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A00000030589A28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end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.11cm" svg:height="1.268cm" svg:x="9.944cm" svg:y="14.29cm">
          <draw:image xlink:href="Pictures/100002010000002A00000030589A28A5.png" xlink:type="simple" xlink:show="embed" xlink:actuate="onLoad">
            <text:p text:style-name="P1"><text:span text:style-name="T1"><text:a xlink:href="https://manageweb.ict.uniba.it/ricerca/dipartimenti/lex/docenti/elenco-docenti/pagine/a">A</text:a>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6-18T09:25:47.15</dc:date>
    <meta:generator>OpenOffice/4.1.3$Win32 OpenOffice.org_project/413m1$Build-9783</meta:generator>
    <meta:document-statistic meta:object-count="1"/>
  </office:meta>
</office:document-meta>
</file>