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526cm" fo:margin-left="0.062cm" table:align="left" style:writing-mode="lr-tb"/>
    </style:style>
    <style:style style:name="Tabella1.A" style:family="table-column">
      <style:table-column-properties style:column-width="6.907cm"/>
    </style:style>
    <style:style style:name="Tabella1.B" style:family="table-column">
      <style:table-column-properties style:column-width="10.619cm"/>
    </style:style>
    <style:style style:name="Tabella1.1" style:family="table-row">
      <style:table-row-properties style:row-height="0.91cm" fo:keep-together="auto"/>
    </style:style>
    <style:style style:name="Tabella1.A1" style:family="table-cell">
      <style:table-cell-properties style:vertical-align="top" fo:background-color="#dfe1ed" fo:padding="0cm" fo:border-left="0.6pt solid #818181" fo:border-right="none" fo:border-top="0.85pt solid #818181" fo:border-bottom="0.85pt solid #818181" style:writing-mode="lr-tb">
        <style:background-image/>
      </style:table-cell-properties>
    </style:style>
    <style:style style:name="Tabella1.B1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2" style:family="table-row">
      <style:table-row-properties style:row-height="0.75cm" fo:keep-together="auto"/>
    </style:style>
    <style:style style:name="Tabella1.B2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3" style:family="table-row">
      <style:table-row-properties style:row-height="0.736cm" fo:keep-together="auto"/>
    </style:style>
    <style:style style:name="Tabella1.B3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4" style:family="table-row">
      <style:table-row-properties style:row-height="0.744cm" fo:keep-together="auto"/>
    </style:style>
    <style:style style:name="Tabella1.B4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5" style:family="table-row">
      <style:table-row-properties style:row-height="0.753cm" fo:keep-together="auto"/>
    </style:style>
    <style:style style:name="Tabella1.B5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6" style:family="table-row">
      <style:table-row-properties style:row-height="0.766cm" fo:keep-together="auto"/>
    </style:style>
    <style:style style:name="Tabella1.B6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7" style:family="table-row">
      <style:table-row-properties style:row-height="0.751cm" fo:keep-together="auto"/>
    </style:style>
    <style:style style:name="Tabella1.B7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A8" style:family="table-cell">
      <style:table-cell-properties style:vertical-align="top" fo:background-color="#dfe1ed" fo:padding="0cm" fo:border-left="0.6pt solid #818181" fo:border-right="none" fo:border-top="0.85pt solid #818181" fo:border-bottom="0.6pt solid #818181" style:writing-mode="lr-tb">
        <style:background-image/>
      </style:table-cell-properties>
    </style:style>
    <style:style style:name="Tabella1.B8" style:family="table-cell">
      <style:table-cell-properties style:vertical-align="top" fo:padding="0cm" fo:border-left="0.6pt solid #818181" fo:border-right="0.6pt solid #818181" fo:border-top="0.85pt solid #818181" fo:border-bottom="0.6pt solid #818181" style:writing-mode="lr-tb"/>
    </style:style>
    <style:style style:name="P1" style:family="paragraph" style:parent-style-name="Text_20_body">
      <style:paragraph-properties fo:margin-left="0cm" fo:margin-right="0cm" fo:line-height="0.483cm" fo:text-align="justify" style:justify-single-word="false" fo:text-indent="0cm" style:auto-text-indent="false" style:punctuation-wrap="simple" style:line-break="normal"/>
    </style:style>
    <style:style style:name="P2" style:family="paragraph" style:parent-style-name="Text_20_body">
      <style:paragraph-properties fo:margin-left="0cm" fo:margin-right="0cm" fo:line-height="0.483cm" fo:text-align="justify" style:justify-single-word="false" fo:text-indent="0cm" style:auto-text-indent="false" style:punctuation-wrap="simple" style:line-break="normal"/>
      <style:text-properties officeooo:paragraph-rsid="000d3282"/>
    </style:style>
    <style:style style:name="P3" style:family="paragraph" style:parent-style-name="Text_20_body">
      <style:paragraph-properties fo:margin-left="0cm" fo:margin-right="0cm" fo:line-height="0.483cm" fo:text-align="justify" style:justify-single-word="false" fo:text-indent="0cm" style:auto-text-indent="false" style:punctuation-wrap="simple" style:line-break="normal"/>
      <style:text-properties style:font-name="Times New Roman1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5" style:family="paragraph" style:parent-style-name="Text_20_body_20_indent">
      <style:paragraph-properties fo:margin-left="1.27cm" fo:margin-right="0cm" fo:margin-top="0cm" fo:margin-bottom="0cm" style:contextual-spacing="false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6" style:family="paragraph" style:parent-style-name="Text_20_body">
      <style:paragraph-properties fo:margin-left="0cm" fo:margin-right="0cm" fo:line-height="0.483cm" fo:text-align="justify" style:justify-single-word="false" fo:text-indent="0cm" style:auto-text-indent="false" style:punctuation-wrap="simple" style:line-break="normal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8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loext:opacity="0%" style:font-name="Times New Roman1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2pt" fo:letter-spacing="-0.002cm" fo:language="en" fo:country="GB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12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_20_indent">
      <style:paragraph-properties fo:margin-left="0.951cm" fo:margin-right="0cm" fo:margin-top="0.212cm" fo:margin-bottom="0cm" style:contextual-spacing="false" fo:text-align="justify" style:justify-single-word="false" fo:text-indent="-0.951cm" style:auto-text-indent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text-properties fo:color="#000000" loext:opacity="100%"/>
    </style:style>
    <style:style style:name="P15" style:family="paragraph" style:parent-style-name="Standard">
      <style:paragraph-properties fo:margin-left="0cm" fo:margin-right="0cm" fo:margin-top="0.212cm" fo:margin-bottom="0cm" style:contextual-spacing="false" fo:line-height="0.443cm" fo:text-align="justify" style:justify-single-word="false" fo:text-indent="0cm" style:auto-text-indent="false" style:punctuation-wrap="simple" style:line-break="normal"/>
    </style:style>
    <style:style style:name="P16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8" style:family="paragraph" style:parent-style-name="Text_20_body_20_indent">
      <style:paragraph-properties fo:margin-left="0.951cm" fo:margin-right="0cm" fo:margin-top="0.212cm" fo:margin-bottom="0cm" style:contextual-spacing="false" fo:text-align="justify" style:justify-single-word="false" fo:text-indent="-0.951cm" style:auto-text-indent="false"/>
    </style:style>
    <style:style style:name="P19" style:family="paragraph" style:parent-style-name="Table_20_Paragraph">
      <style:paragraph-properties fo:margin-left="0.005cm" fo:margin-right="0cm" fo:line-height="0.478cm" fo:text-indent="0cm" style:auto-text-indent="false" style:punctuation-wrap="simple" style:line-break="normal"/>
    </style:style>
    <style:style style:name="P20" style:family="paragraph" style:parent-style-name="Table_20_Paragraph">
      <style:paragraph-properties fo:margin-left="0.005cm" fo:margin-right="0cm" fo:line-height="0.471cm" fo:text-indent="0cm" style:auto-text-indent="false" style:punctuation-wrap="simple" style:line-break="normal"/>
      <style:text-properties fo:letter-spacing="-0.002cm" fo:font-weight="bold" style:font-weight-asian="bold" style:font-weight-complex="bold"/>
    </style:style>
    <style:style style:name="P21" style:family="paragraph" style:parent-style-name="Table_20_Paragraph">
      <style:paragraph-properties fo:margin-left="0.005cm" fo:margin-right="0cm" fo:line-height="0.464cm" fo:text-indent="0cm" style:auto-text-indent="false" style:punctuation-wrap="simple" style:line-break="normal" style:snap-to-layout-grid="false"/>
      <style:text-properties fo:letter-spacing="-0.002cm" fo:font-weight="normal" style:font-weight-asian="normal" style:font-weight-complex="normal"/>
    </style:style>
    <style:style style:name="P22" style:family="paragraph" style:parent-style-name="Table_20_Paragraph">
      <style:paragraph-properties fo:margin-left="0.005cm" fo:margin-right="0cm" fo:line-height="0.471cm" fo:text-indent="0cm" style:auto-text-indent="false" style:punctuation-wrap="simple" style:line-break="normal"/>
    </style:style>
    <style:style style:name="P23" style:family="paragraph" style:parent-style-name="Text_20_body" style:master-page-name="Standard">
      <style:paragraph-properties fo:margin-left="0cm" fo:margin-right="0cm" fo:margin-top="0.019cm" fo:margin-bottom="0cm" style:contextual-spacing="false" fo:text-indent="0cm" style:auto-text-indent="false" style:page-number="auto" style:punctuation-wrap="simple" style:line-break="normal"/>
      <style:text-properties fo:font-size="2.5pt" style:font-size-asian="2.5pt" style:font-size-complex="2.5pt"/>
    </style:style>
    <style:style style:name="P24" style:family="paragraph" style:parent-style-name="Text_20_body">
      <style:paragraph-properties fo:margin-left="0cm" fo:margin-right="0cm" fo:margin-top="0.009cm" fo:margin-bottom="0cm" style:contextual-spacing="false" fo:text-indent="0cm" style:auto-text-indent="false" style:punctuation-wrap="simple" style:line-break="normal"/>
      <style:text-properties fo:color="#000000" loext:opacity="100%" style:font-name="Times New Roman1" fo:font-size="12pt" fo:language="it" fo:country="IT" fo:font-weight="bold" officeooo:rsid="00191376" officeooo:paragraph-rsid="000d328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25" style:family="paragraph" style:parent-style-name="Heading_20_3">
      <style:paragraph-properties fo:margin-left="0cm" fo:margin-right="0cm" fo:margin-top="0.212cm" fo:margin-bottom="0cm" style:contextual-spacing="false" fo:line-height="0.443cm" fo:text-align="justify" style:justify-single-word="false" fo:text-indent="0cm" style:auto-text-indent="false" style:punctuation-wrap="simple" style:line-break="normal"/>
      <style:text-properties style:use-window-font-color="true" loext:opacity="0%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6" style:family="paragraph" style:parent-style-name="Heading_20_3">
      <style:paragraph-properties fo:margin-left="0cm" fo:margin-right="0cm" fo:margin-top="0.212cm" fo:margin-bottom="0cm" style:contextual-spacing="false" fo:line-height="0.443cm" fo:text-align="justify" style:justify-single-word="false" fo:text-indent="0cm" style:auto-text-indent="false" style:punctuation-wrap="simple" style:line-break="normal"/>
      <style:text-properties officeooo:paragraph-rsid="001b142b"/>
    </style:style>
    <style:style style:name="P27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use-window-font-color="true" loext:opacity="0%" style:text-line-through-style="none" style:text-line-through-type="none" style:font-name="Times New Roman1" fo:font-size="12pt" fo:language="en" fo:country="US" officeooo:rsid="001241a5" officeooo:paragraph-rsid="001241a5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8" style:family="paragraph" style:parent-style-name="Standard" style:list-style-name="WW8Num3">
      <style:paragraph-properties fo:text-align="justify" style:justify-single-word="false"/>
      <style:text-properties style:use-window-font-color="true" loext:opacity="0%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9" style:family="paragraph" style:parent-style-name="Standard" style:list-style-name="WW8Num3">
      <style:paragraph-properties fo:text-align="justify" style:justify-single-word="false"/>
      <style:text-properties style:use-window-font-color="true" loext:opacity="0%" style:font-name="Times New Roman1" fo:font-size="12pt" fo:language="it" fo:country="IT" officeooo:rsid="0013c8db" officeooo:paragraph-rsid="0013c8db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30" style:family="paragraph" style:parent-style-name="Standard" style:list-style-name="WW8Num3">
      <style:paragraph-properties fo:text-align="justify" style:justify-single-word="false"/>
    </style:style>
    <style:style style:name="P31" style:family="paragraph" style:parent-style-name="Standard" style:list-style-name="WW8Num3">
      <style:paragraph-properties fo:text-align="justify" style:justify-single-word="false"/>
      <style:text-properties officeooo:paragraph-rsid="0015cef1"/>
    </style:style>
    <style:style style:name="P32" style:family="paragraph" style:parent-style-name="Text_20_body_20_indent" style:list-style-name="WW8Num2">
      <style:paragraph-properties fo:margin-top="0cm" fo:margin-bottom="0cm" style:contextual-spacing="false"/>
    </style:style>
    <style:style style:name="P33" style:family="paragraph" style:parent-style-name="Text_20_body_20_indent" style:list-style-name="WW8Num2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34" style:family="paragraph" style:parent-style-name="Text_20_body_20_indent" style:list-style-name="WW8Num2">
      <style:paragraph-properties fo:margin-top="0cm" fo:margin-bottom="0cm" style:contextual-spacing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1" style:family="text">
      <style:text-properties fo:letter-spacing="-0.004cm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0.009cm" fo:font-weight="bold" style:font-weight-asian="bold" style:font-weight-complex="bold"/>
    </style:style>
    <style:style style:name="T4" style:family="text">
      <style:text-properties fo:letter-spacing="-0.002cm" fo:font-weight="bold" style:font-weight-asian="bold" style:font-weight-complex="bold"/>
    </style:style>
    <style:style style:name="T5" style:family="text">
      <style:text-properties fo:letter-spacing="-0.005cm" fo:font-weight="bold" style:font-weight-asian="bold" style:font-weight-complex="bold"/>
    </style:style>
    <style:style style:name="T6" style:family="text">
      <style:text-properties fo:letter-spacing="0.002cm" fo:font-weight="bold" style:font-weight-asian="bold" style:font-weight-complex="bold"/>
    </style:style>
    <style:style style:name="T7" style:family="text">
      <style:text-properties fo:letter-spacing="-0.007cm" fo:font-weight="bold" style:font-weight-asian="bold" style:font-weight-complex="bold"/>
    </style:style>
    <style:style style:name="T8" style:family="text">
      <style:text-properties style:use-window-font-color="true" loext:opacity="0%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9" style:family="text">
      <style:text-properties style:use-window-font-color="true" loext:opacity="0%" style:font-name="Times New Roman1" fo:font-size="12pt" fo:language="it" fo:country="IT" officeooo:rsid="001241a5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style:use-window-font-color="true" loext:opacity="0%" style:font-name="Times New Roman1" fo:font-size="12pt" fo:language="it" fo:country="IT" officeooo:rsid="00142987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1" style:family="text">
      <style:text-properties style:use-window-font-color="true" loext:opacity="0%" style:font-name="Times New Roman1" fo:font-size="12pt" fo:language="it" fo:country="IT" officeooo:rsid="001aa87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2" style:family="text">
      <style:text-properties style:use-window-font-color="true" loext:opacity="0%" style:font-name="Times New Roman1" fo:font-size="12pt" fo:language="it" fo:country="IT" officeooo:rsid="001cf40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3" style:family="text">
      <style:text-properties style:use-window-font-color="true" loext:opacity="0%" style:font-name="Times New Roman1" fo:font-size="12pt" fo:language="it" fo:country="IT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1" fo:font-size="12pt" fo:language="it" fo:country="IT" fo:font-weight="normal" officeooo:rsid="001aa870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1" fo:font-size="12pt" fo:language="it" fo:country="IT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T16" style:family="text">
      <style:text-properties style:use-window-font-color="true" loext:opacity="0%" style:font-name="Times New Roman1" fo:font-size="12pt" fo:letter-spacing="-0.002cm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7" style:family="text">
      <style:text-properties style:use-window-font-color="true" loext:opacity="0%" style:font-name="Times New Roman1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8" style:family="text">
      <style:text-properties style:font-name="Times New Roman1" fo:font-size="12pt" fo:language="en" fo:country="US" fo:font-weight="normal" officeooo:rsid="000b219d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style:font-name="Times New Roman1" fo:font-size="12pt" fo:letter-spacing="-0.002cm" fo:font-weight="bold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Times New Roman1" fo:font-size="12pt" fo:letter-spacing="0.007cm" fo:font-weight="bold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Times New Roman1" fo:font-size="12pt" fo:letter-spacing="-0.005cm" fo:font-weight="bold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1" fo:font-size="12pt" fo:letter-spacing="0.002cm" fo:font-weight="bold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="Times New Roman1" fo:font-size="12pt" fo:font-weight="normal" officeooo:rsid="000b219d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font-name="Times New Roman1" fo:font-size="12pt" fo:font-weight="normal" officeooo:rsid="0014bb48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1" fo:font-size="12pt" fo:font-weight="normal" officeooo:rsid="000f2877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1" fo:font-size="12pt" fo:font-weight="normal" officeooo:rsid="001aa870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color="#000000" loext:opacity="100%" style:font-name="Times New Roman1" fo:font-size="12pt" fo:letter-spacing="-0.002cm" fo:font-weight="bold" style:font-size-asian="12pt" style:font-weight-asian="bold" style:font-name-complex="Times New Roman1" style:font-size-complex="12pt" style:font-weight-complex="bold"/>
    </style:style>
    <style:style style:name="T31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32" style:family="text">
      <style:text-properties fo:color="#000000" loext:opacity="100%" style:font-name="Times New Roman1" fo:font-size="12pt" fo:language="en" fo:country="US" style:font-size-asian="12pt" style:language-asian="zh" style:country-asian="CN" style:font-name-complex="Times New Roman1" style:font-size-complex="12pt" style:language-complex="ar" style:country-complex="SA"/>
    </style:style>
    <style:style style:name="T33" style:family="text">
      <style:text-properties officeooo:rsid="000d3282"/>
    </style:style>
    <style:style style:name="T34" style:family="text">
      <style:text-properties fo:language="en" fo:country="GB"/>
    </style:style>
    <style:style style:name="T35" style:family="text">
      <style:text-properties officeooo:rsid="001de327"/>
    </style:style>
    <style:style style:name="T36" style:family="text">
      <style:text-properties officeooo:rsid="0020d998"/>
    </style:style>
    <style:style style:name="T37" style:family="text">
      <style:text-properties officeooo:rsid="002219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<text:span text:style-name="T1">Nome</text:span><text:span text:style-name="T3"> </text:span><text:span text:style-name="T4">docente</text:span></text:p>
          </table:table-cell>
          <table:table-cell table:style-name="Tabella1.B1" office:value-type="string">
            <text:p text:style-name="P14">Prof.ssa Paola Gaudio</text:p>
          </table:table-cell>
        </table:table-row>
        <table:table-row table:style-name="Tabella1.2">
          <table:table-cell table:style-name="Tabella1.A1" office:value-type="string">
            <text:p text:style-name="P19"><text:span text:style-name="T4">Corso</text:span><text:span text:style-name="T2"> </text:span><text:span text:style-name="T5">di</text:span><text:span text:style-name="T6"> </text:span><text:span text:style-name="T2">laurea</text:span></text:p>
          </table:table-cell>
          <table:table-cell table:style-name="Tabella1.B2" office:value-type="string">
            <text:p text:style-name="P14">Scienze statistiche</text:p>
          </table:table-cell>
        </table:table-row>
        <table:table-row table:style-name="Tabella1.3">
          <table:table-cell table:style-name="Tabella1.A1" office:value-type="string">
            <text:p text:style-name="P20">Insegnamento</text:p>
          </table:table-cell>
          <table:table-cell table:style-name="Tabella1.B3" office:value-type="string">
            <text:p text:style-name="P14">Lingua inglese</text:p>
          </table:table-cell>
        </table:table-row>
        <table:table-row table:style-name="Tabella1.4">
          <table:table-cell table:style-name="Tabella1.A1" office:value-type="string">
            <text:p text:style-name="P19"><text:span text:style-name="T4">Anno</text:span><text:span text:style-name="T7"> </text:span><text:span text:style-name="T2">accademico</text:span></text:p>
          </table:table-cell>
          <table:table-cell table:style-name="Tabella1.B4" office:value-type="string">
            <text:p text:style-name="P14">20<text:span text:style-name="T33">2</text:span><text:span text:style-name="T37">2</text:span>-20<text:span text:style-name="T33">2</text:span><text:span text:style-name="T37">3</text:span></text:p>
          </table:table-cell>
        </table:table-row>
        <table:table-row table:style-name="Tabella1.5">
          <table:table-cell table:style-name="Tabella1.A1" office:value-type="string">
            <text:p text:style-name="P19"><text:span text:style-name="T4">Periodo</text:span><text:span text:style-name="T2"> </text:span><text:span text:style-name="T5">di</text:span><text:span text:style-name="T6"> </text:span><text:span text:style-name="T2">svolgimento</text:span></text:p>
          </table:table-cell>
          <table:table-cell table:style-name="Tabella1.B5" office:value-type="string">
            <text:p text:style-name="P14">I<text:span text:style-name="T35">I</text:span> semestre</text:p>
          </table:table-cell>
        </table:table-row>
        <table:table-row table:style-name="Tabella1.6">
          <table:table-cell table:style-name="Tabella1.A1" office:value-type="string">
            <text:p text:style-name="P19"><text:span text:style-name="T4">Crediti</text:span><text:span text:style-name="T6"> </text:span><text:span text:style-name="T4">formativi</text:span><text:span text:style-name="T6"> </text:span><text:span text:style-name="T4">universitari</text:span><text:span text:style-name="T6"> </text:span><text:span text:style-name="T4">(CFU)</text:span></text:p>
          </table:table-cell>
          <table:table-cell table:style-name="Tabella1.B6" office:value-type="string">
            <text:p text:style-name="P14">6</text:p>
          </table:table-cell>
        </table:table-row>
        <table:table-row table:style-name="Tabella1.7">
          <table:table-cell table:style-name="Tabella1.A1" office:value-type="string">
            <text:p text:style-name="P22"><text:span text:style-name="T4">Settore</text:span><text:span text:style-name="T6"> </text:span><text:span text:style-name="T2">scientifico</text:span><text:span text:style-name="T7"> </text:span><text:span text:style-name="T4">disciplinare</text:span></text:p>
          </table:table-cell>
          <table:table-cell table:style-name="Tabella1.B7" office:value-type="string">
            <text:p text:style-name="P14">L-LIN/12</text:p>
          </table:table-cell>
        </table:table-row>
        <table:table-row table:style-name="Tabella1.7">
          <table:table-cell table:style-name="Tabella1.A8" office:value-type="string">
            <text:p text:style-name="P20">Pagina web docente</text:p>
          </table:table-cell>
          <table:table-cell table:style-name="Tabella1.B8" office:value-type="string">
            <text:p text:style-name="P21">http://www.uniba.it/docenti/gaudio-paola</text:p>
          </table:table-cell>
        </table:table-row>
      </table:table>
      <text:p text:style-name="P24"/>
      <text:p text:style-name="P13">Pre-requisiti </text:p>
      <text:p text:style-name="P7">Conoscenza della lingua inglese a livello B1 (<text:span text:style-name="T34">threshold</text:span>). Gli studenti che abbiano un livello di conoscenza inferiore al B1 potranno avvalersi dell’ausilio dell’esperta linguistica dott.ssa Claudia Palazzo.</text:p>
      <text:h text:style-name="P25" text:outline-level="3"/>
      <text:h text:style-name="P26" text:outline-level="3"><text:span text:style-name="T16">Conoscenze e abilità da acquisire (Obiettivi)<text:line-break/></text:span><text:span text:style-name="T13">Essere in grado di </text:span><text:span text:style-name="T14">analizzare testi di tipo specialistico </text:span><text:span text:style-name="T13">nell'ambito delle scienze statistiche. Fondamentale è la comprensione ed esposizione, </text:span><text:span text:style-name="T14">anche in forma scritta,</text:span><text:span text:style-name="T13"> dei contenuti testuali.</text:span></text:h>
      <text:p text:style-name="P15"/>
      <text:p text:style-name="P18"><text:span text:style-name="T30">Programma dettagliato</text:span><text:span text:style-name="T31"> <text:line-break/></text:span><text:span text:style-name="T8">Il programma si divide in tre parti. </text:span></text:p>
      <text:p text:style-name="P17"><text:span text:style-name="T8">- </text:span><text:span text:style-name="T12">Grammatica</text:span><text:span text:style-name="T9"> inglese: dal morfema al testo.</text:span></text:p>
      <text:p text:style-name="P17"><text:span text:style-name="T8">- </text:span><text:span text:style-name="T11">Statistica</text:span><text:span text:style-name="T8">: nozioni di statistica espresse in lingua inglese (</text:span><text:span text:style-name="T17">what are statistics, the importance of statistics, inferential and descriptive statistics, variables, measures of central tendency, measures of variability, the normal distribution).</text:span></text:p>
      <text:p text:style-name="P17"><text:span text:style-name="T8">- </text:span><text:span text:style-name="T11">Casualità</text:span><text:span text:style-name="T8">: studio dei processi casuali e loro rilevanza in ambito sociale e individuale.</text:span></text:p>
      <text:p text:style-name="P4"/>
      <text:p text:style-name="P10">Riferimenti bibliografici e Materiali didattici</text:p>
      <text:p text:style-name="P11"/>
      <text:list xml:id="list1602027400" text:style-name="WW8Num3">
        <text:list-item>
          <text:p text:style-name="P27">Slide del docente.</text:p>
        </text:list-item>
        <text:list-item>
          <text:p text:style-name="P30"><text:span text:style-name="T8">Mlodinow, Leonard.</text:span><text:span text:style-name="T15"> The Drunkard’s Walk. How Randomness Rules Our Lives</text:span><text:span text:style-name="T8">. Vintage Books. New York 2009 (Prologue, ch. 1, 3, 7, 8, 10).</text:span></text:p>
        </text:list-item>
        <text:list-item>
          <text:p text:style-name="P30"><text:span text:style-name="T15">On Statistics</text:span><text:span text:style-name="T8">, dispensa disponibile online.</text:span></text:p>
        </text:list-item>
        <text:list-item>
          <text:p text:style-name="P28">https://www.youtube.com/watch?v=F0sLuRsu1Do</text:p>
        </text:list-item>
        <text:list-item>
          <text:p text:style-name="P30"><text:a xlink:type="simple" xlink:href="http://www.collinsdictionary.com/dictionary/english-italian" text:style-name="Internet_20_link" text:visited-style-name="Visited_20_Internet_20_Link"><text:span text:style-name="Internet_20_link"><text:span text:style-name="T17">http://www.collinsdictionary.com/dictionary/english-italian</text:span></text:span></text:a></text:p>
        </text:list-item>
        <text:list-item>
          <text:p text:style-name="P30"><text:a xlink:type="simple" xlink:href="http://www.wordreference.com/" text:style-name="Internet_20_link" text:visited-style-name="Visited_20_Internet_20_Link"><text:span text:style-name="Internet_20_link"><text:span text:style-name="T17">http://www.wordreference.com</text:span></text:span></text:a></text:p>
        </text:list-item>
        <text:list-item>
          <text:p text:style-name="P31"><text:span text:style-name="T8">Murphy, Raymond. </text:span><text:span text:style-name="T15">English Grammar in Use. With answers</text:span><text:span text:style-name="T8">. Cambridge University Press. Cambridge 2016 (testo </text:span><text:span text:style-name="T9">non obbligatorio, </text:span><text:span text:style-name="T8">consigliato </text:span><text:span text:style-name="T10">per studio individuale</text:span><text:span text:style-name="T8">)</text:span></text:p>
          <text:p text:style-name="P29"/>
        </text:list-item>
      </text:list>
      <text:p text:style-name="P9"/>
      <text:p text:style-name="P12">Organizzazione della didattica</text:p>
      <text:list xml:id="list1031366495" text:style-name="WW8Num2">
        <text:list-item>
          <text:p text:style-name="P33">Cicli interni di lezione: No</text:p>
        </text:list-item>
        <text:list-item>
          <text:p text:style-name="P33">Corsi integrativi: No</text:p>
        </text:list-item>
        <text:list-item>
          <text:p text:style-name="P32"><text:span text:style-name="T31">Esercitazioni: Si (a cura della lettrice dott.ssa Caterina Claudia Palazzo (tel.: 080-5049296, e-</text:span><text:soft-page-break/><text:span text:style-name="T31">mail: </text:span><text:a xlink:type="simple" xlink:href="mailto:caterinaclaudia.palazzo@uniba.it" text:style-name="Internet_20_link" text:visited-style-name="Visited_20_Internet_20_Link"><text:span text:style-name="Internet_20_link"><text:span text:style-name="T8">caterinaclaudia.palazzo@uniba.it</text:span></text:span></text:a><text:span text:style-name="T31">).</text:span></text:p>
        </text:list-item>
        <text:list-item>
          <text:p text:style-name="P34">Seminari: No</text:p>
        </text:list-item>
        <text:list-item>
          <text:p text:style-name="P34">Attività di laboratorio: No</text:p>
        </text:list-item>
        <text:list-item>
          <text:p text:style-name="P32"><text:span text:style-name="T32">Project work</text:span><text:span text:style-name="T31">: Sì</text:span></text:p>
        </text:list-item>
        <text:list-item>
          <text:p text:style-name="P34">Visite di studio: No</text:p>
        </text:list-item>
      </text:list>
      <text:p text:style-name="P5"/>
      <text:p text:style-name="P16"><text:span text:style-name="T19">Modalità</text:span><text:span text:style-name="T20"> </text:span><text:span text:style-name="T21">di</text:span><text:span text:style-name="T22"> </text:span><text:span text:style-name="T19">erogazione</text:span><text:span text:style-name="T22"> </text:span><text:span text:style-name="T19">delle</text:span><text:span text:style-name="T22"> </text:span><text:span text:style-name="T23">attività </text:span><text:span text:style-name="T19">formative</text:span></text:p>
      <text:p text:style-name="P8">Il corso si sviluppa in lezioni frontali che non escludono, anzi sollecitano, una partecipazione attiva da parte degli studenti. Inoltre, è possibile avvalersi dell’ausilio dell’esperta linguistica dott.ssa Caterina Claudia Palazzo.</text:p>
      <text:p text:style-name="P3"/>
      <text:p text:style-name="P1"><text:span text:style-name="T19">Modalità</text:span><text:span text:style-name="T20"> </text:span><text:span text:style-name="T21">di</text:span><text:span text:style-name="T22"> </text:span><text:span text:style-name="T19">accertamento</text:span><text:span text:style-name="T23"> </text:span><text:span text:style-name="T19">delle</text:span><text:span text:style-name="T22"> </text:span><text:span text:style-name="T23">conoscenze</text:span></text:p>
      <text:p text:style-name="P1"><text:span text:style-name="T24">La modalità di accertamento delle conoscenze prevede un colloquio orale. Tale colloquio è atto a verificare le competenze orali (ascoltare, parlare) nonché la capacità di </text:span><text:span text:style-name="T14">analisi testuale</text:span><text:span text:style-name="T24">.</text:span></text:p>
      <text:p text:style-name="P2"><text:span text:style-name="T24">Le competenze scritte sono accertate tramite la redazione di un breve elaborato, </text:span><text:span text:style-name="T27">propedeutico alla prova orale,</text:span><text:span text:style-name="T24"> su un argomento di natura statistica da concordare individualmente con l’esperta linguistica </text:span><text:span text:style-name="T18">(per ulteriori dettagli, si rimanda alle linee guida)</text:span><text:span text:style-name="T24">. </text:span><text:span text:style-name="T25">La consegna definitiva dell’elaborato, già corretto e rivisto dall’esperta linguistica, va effettuato almeno cinque giorni prima della data dell’esame, inviandolo alla prof.ssa Gaudio tramite email <text:s/></text:span><text:span text:style-name="T26">(con la dott.ssa Palazzo in cc)</text:span><text:span text:style-name="T25">, </text:span><text:span text:style-name="T27">e </text:span><text:span text:style-name="Strong_20_Emphasis"><text:span text:style-name="T25">utilizzando esclusivamente il proprio account di posta elettronica istituzionale (@studenti.uniba.it).</text:span></text:span><text:span text:style-name="T25"> </text:span></text:p>
      <text:p text:style-name="P1"><text:span text:style-name="T28">Le valutazioni sono espresse in termini di “idoneità” o “non idoneità”. Qualora lo desideri, lo studente ha la facoltà di iscriversi su ESSE 3 all’esame “con voto”. </text:span><text:span text:style-name="T29">I</text:span><text:span text:style-name="T28">n tal caso la valutazione sarà espressa in trentesimi, tuttavia tale valutazione non ha alcun rilievo ai fini del calcolo della media finale degli esami.</text:span></text:p>
      <text:p text:style-name="P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74cm" fo:margin-right="0cm" fo:text-indent="-0.635cm" style:auto-text-indent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8cm" fo:margin-right="0cm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468cm" fo:margin-right="0cm" fo:text-indent="-0.635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37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aragrafo_20_elenco" style:display-name="Paragrafo elenco" style:family="paragraph" style:parent-style-name="Standard"/>
    <style:style style:name="Table_20_Paragraph" style:display-name="Table Paragraph" style:family="paragraph" style:parent-style-name="Standard"/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1.27cm" style:auto-text-indent="false"/>
    </style:style>
    <style:style style:name="Stile_20_di_20_disegno_20_predefinito" style:display-name="Stile di disegno predefinit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Stile_20_di_20_disegno_20_predefinit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Stile_20_di_20_disegno_20_predefinit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olo_20_A4" style:display-name="Titolo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Intestazione_20_A4" style:display-name="Intestazion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sto_20_A4" style:display-name="Tes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olo_20_A0" style:display-name="Titolo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Intestazione_20_A0" style:display-name="Intestazion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sto_20_A0" style:display-name="Testo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magine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" style:family="paragraph" style:parent-style-name="Immagin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ieno" style:family="paragraph" style:parent-style-name="Form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Blu_20_pieno" style:display-name="Blu pieno" style:family="paragraph" style:parent-style-name="Pien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ato" style:family="paragraph" style:parent-style-name="Form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e" style:family="paragraph" style:parent-style-name="Immagin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ea_20_a_20_freccia" style:display-name="Linea a freccia" style:family="paragraph" style:parent-style-name="Line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ea_20_tratteggiata" style:display-name="Linea tratteggiata" style:family="paragraph" style:parent-style-name="Line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ushGreen_7e_LT_7e_Gliederung_20_1" style:display-name="LushGreen~LT~Gliederung 1" style:family="paragraph" style:default-outline-level="">
      <style:paragraph-properties fo:margin-top="0cm" fo:margin-bottom="0.37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_7e_LT_7e_Gliederung_20_2" style:display-name="LushGreen~LT~Gliederung 2" style:family="paragraph" style:parent-style-name="LushGreen_7e_LT_7e_Gliederung_20_1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LushGreen_7e_LT_7e_Gliederung_20_3" style:display-name="LushGreen~LT~Gliederung 3" style:family="paragraph" style:parent-style-name="LushGreen_7e_LT_7e_Gliederung_20_2" style:default-outline-level="">
      <style:paragraph-properties fo:margin-top="0cm" fo:margin-bottom="0.22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ushGreen_7e_LT_7e_Gliederung_20_4" style:display-name="LushGreen~LT~Gliederung 4" style:family="paragraph" style:parent-style-name="LushGreen_7e_LT_7e_Gliederung_20_3" style:default-outline-level="">
      <style:paragraph-properties fo:margin-top="0cm" fo:margin-bottom="0.15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7e_LT_7e_Gliederung_20_5" style:display-name="LushGreen~LT~Gliederung 5" style:family="paragraph" style:parent-style-name="LushGreen_7e_LT_7e_Gliederung_20_4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7e_LT_7e_Gliederung_20_6" style:display-name="LushGreen~LT~Gliederung 6" style:family="paragraph" style:parent-style-name="LushGreen_7e_LT_7e_Gliederung_20_5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7e_LT_7e_Gliederung_20_7" style:display-name="LushGreen~LT~Gliederung 7" style:family="paragraph" style:parent-style-name="LushGreen_7e_LT_7e_Gliederung_20_6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7e_LT_7e_Gliederung_20_8" style:display-name="LushGreen~LT~Gliederung 8" style:family="paragraph" style:parent-style-name="LushGreen_7e_LT_7e_Gliederung_20_7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7e_LT_7e_Gliederung_20_9" style:display-name="LushGreen~LT~Gliederung 9" style:family="paragraph" style:parent-style-name="LushGreen_7e_LT_7e_Gliederung_20_8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7e_LT_7e_Titel" style:display-name="LushGreen~LT~Titel" style:family="paragraph" style:default-outline-level="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Noto Sans" fo:font-family="'Noto Sans'" style:font-family-generic="roman" style:font-pitch="variable" fo:font-size="3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_7e_LT_7e_Untertitel" style:display-name="LushGreen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_7e_LT_7e_Notizen" style:display-name="LushGreen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_7e_LT_7e_Hintergrundobjekte" style:display-name="LushGreen~LT~Hintergrundobjekte" style:family="paragraph" style:default-outline-level="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ushGreen_7e_LT_7e_Hintergrund" style:display-name="LushGreen~LT~Hintergrund" style:family="paragraph" style:default-outline-level="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fondo" style:family="paragraph" style:default-outline-level="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top="0cm" fo:margin-bottom="0.37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top="0cm" fo:margin-bottom="0.22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top="0cm" fo:margin-bottom="0.15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ile_20_di_20_disegno_20_predefinit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" style:family="paragraph" style:parent-style-name="Stile_20_di_20_disegno_20_predefinit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1" style:display-name="Accent 1" style:family="paragraph" style:parent-style-name="Accen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2" style:display-name="Accent 2" style:family="paragraph" style:parent-style-name="Accen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3" style:display-name="Accent 3" style:family="paragraph" style:parent-style-name="Accen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ushGreen1_7e_LT_7e_Gliederung_20_1" style:display-name="LushGreen1~LT~Gliederung 1" style:family="paragraph" style:default-outline-level="">
      <style:paragraph-properties fo:margin-top="0cm" fo:margin-bottom="0.37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1_7e_LT_7e_Gliederung_20_2" style:display-name="LushGreen1~LT~Gliederung 2" style:family="paragraph" style:parent-style-name="LushGreen1_7e_LT_7e_Gliederung_20_1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LushGreen1_7e_LT_7e_Gliederung_20_3" style:display-name="LushGreen1~LT~Gliederung 3" style:family="paragraph" style:parent-style-name="LushGreen1_7e_LT_7e_Gliederung_20_2" style:default-outline-level="">
      <style:paragraph-properties fo:margin-top="0cm" fo:margin-bottom="0.22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ushGreen1_7e_LT_7e_Gliederung_20_4" style:display-name="LushGreen1~LT~Gliederung 4" style:family="paragraph" style:parent-style-name="LushGreen1_7e_LT_7e_Gliederung_20_3" style:default-outline-level="">
      <style:paragraph-properties fo:margin-top="0cm" fo:margin-bottom="0.15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1_7e_LT_7e_Gliederung_20_5" style:display-name="LushGreen1~LT~Gliederung 5" style:family="paragraph" style:parent-style-name="LushGreen1_7e_LT_7e_Gliederung_20_4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1_7e_LT_7e_Gliederung_20_6" style:display-name="LushGreen1~LT~Gliederung 6" style:family="paragraph" style:parent-style-name="LushGreen1_7e_LT_7e_Gliederung_20_5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1_7e_LT_7e_Gliederung_20_7" style:display-name="LushGreen1~LT~Gliederung 7" style:family="paragraph" style:parent-style-name="LushGreen1_7e_LT_7e_Gliederung_20_6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1_7e_LT_7e_Gliederung_20_8" style:display-name="LushGreen1~LT~Gliederung 8" style:family="paragraph" style:parent-style-name="LushGreen1_7e_LT_7e_Gliederung_20_7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1_7e_LT_7e_Gliederung_20_9" style:display-name="LushGreen1~LT~Gliederung 9" style:family="paragraph" style:parent-style-name="LushGreen1_7e_LT_7e_Gliederung_20_8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1_7e_LT_7e_Titel" style:display-name="LushGreen1~LT~Titel" style:family="paragraph" style:default-outline-level="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Noto Sans" fo:font-family="'Noto Sans'" style:font-family-generic="roman" style:font-pitch="variable" fo:font-size="3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1_7e_LT_7e_Untertitel" style:display-name="LushGreen1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1_7e_LT_7e_Notizen" style:display-name="LushGreen1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1_7e_LT_7e_Hintergrundobjekte" style:display-name="LushGreen1~LT~Hintergrundobjekte" style:family="paragraph" style:default-outline-level="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ushGreen1_7e_LT_7e_Hintergrund" style:display-name="LushGreen1~LT~Hintergrund" style:family="paragraph" style:default-outline-level="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ushGreen2_7e_LT_7e_Gliederung_20_1" style:display-name="LushGreen2~LT~Gliederung 1" style:family="paragraph" style:default-outline-level="">
      <style:paragraph-properties fo:margin-top="0cm" fo:margin-bottom="0.37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2_7e_LT_7e_Gliederung_20_2" style:display-name="LushGreen2~LT~Gliederung 2" style:family="paragraph" style:parent-style-name="LushGreen2_7e_LT_7e_Gliederung_20_1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LushGreen2_7e_LT_7e_Gliederung_20_3" style:display-name="LushGreen2~LT~Gliederung 3" style:family="paragraph" style:parent-style-name="LushGreen2_7e_LT_7e_Gliederung_20_2" style:default-outline-level="">
      <style:paragraph-properties fo:margin-top="0cm" fo:margin-bottom="0.22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ushGreen2_7e_LT_7e_Gliederung_20_4" style:display-name="LushGreen2~LT~Gliederung 4" style:family="paragraph" style:parent-style-name="LushGreen2_7e_LT_7e_Gliederung_20_3" style:default-outline-level="">
      <style:paragraph-properties fo:margin-top="0cm" fo:margin-bottom="0.15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2_7e_LT_7e_Gliederung_20_5" style:display-name="LushGreen2~LT~Gliederung 5" style:family="paragraph" style:parent-style-name="LushGreen2_7e_LT_7e_Gliederung_20_4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2_7e_LT_7e_Gliederung_20_6" style:display-name="LushGreen2~LT~Gliederung 6" style:family="paragraph" style:parent-style-name="LushGreen2_7e_LT_7e_Gliederung_20_5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2_7e_LT_7e_Gliederung_20_7" style:display-name="LushGreen2~LT~Gliederung 7" style:family="paragraph" style:parent-style-name="LushGreen2_7e_LT_7e_Gliederung_20_6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2_7e_LT_7e_Gliederung_20_8" style:display-name="LushGreen2~LT~Gliederung 8" style:family="paragraph" style:parent-style-name="LushGreen2_7e_LT_7e_Gliederung_20_7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2_7e_LT_7e_Gliederung_20_9" style:display-name="LushGreen2~LT~Gliederung 9" style:family="paragraph" style:parent-style-name="LushGreen2_7e_LT_7e_Gliederung_20_8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2_7e_LT_7e_Titel" style:display-name="LushGreen2~LT~Titel" style:family="paragraph" style:default-outline-level="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Noto Sans" fo:font-family="'Noto Sans'" style:font-family-generic="roman" style:font-pitch="variable" fo:font-size="3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2_7e_LT_7e_Untertitel" style:display-name="LushGreen2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2_7e_LT_7e_Notizen" style:display-name="LushGreen2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2_7e_LT_7e_Hintergrundobjekte" style:display-name="LushGreen2~LT~Hintergrundobjekte" style:family="paragraph" style:default-outline-level="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ushGreen2_7e_LT_7e_Hintergrund" style:display-name="LushGreen2~LT~Hintergrund" style:family="paragraph" style:default-outline-level="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ushGreen3_7e_LT_7e_Gliederung_20_1" style:display-name="LushGreen3~LT~Gliederung 1" style:family="paragraph" style:default-outline-level="">
      <style:paragraph-properties fo:margin-top="0cm" fo:margin-bottom="0.37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3_7e_LT_7e_Gliederung_20_2" style:display-name="LushGreen3~LT~Gliederung 2" style:family="paragraph" style:parent-style-name="LushGreen3_7e_LT_7e_Gliederung_20_1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LushGreen3_7e_LT_7e_Gliederung_20_3" style:display-name="LushGreen3~LT~Gliederung 3" style:family="paragraph" style:parent-style-name="LushGreen3_7e_LT_7e_Gliederung_20_2" style:default-outline-level="">
      <style:paragraph-properties fo:margin-top="0cm" fo:margin-bottom="0.224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ushGreen3_7e_LT_7e_Gliederung_20_4" style:display-name="LushGreen3~LT~Gliederung 4" style:family="paragraph" style:parent-style-name="LushGreen3_7e_LT_7e_Gliederung_20_3" style:default-outline-level="">
      <style:paragraph-properties fo:margin-top="0cm" fo:margin-bottom="0.15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3_7e_LT_7e_Gliederung_20_5" style:display-name="LushGreen3~LT~Gliederung 5" style:family="paragraph" style:parent-style-name="LushGreen3_7e_LT_7e_Gliederung_20_4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3_7e_LT_7e_Gliederung_20_6" style:display-name="LushGreen3~LT~Gliederung 6" style:family="paragraph" style:parent-style-name="LushGreen3_7e_LT_7e_Gliederung_20_5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3_7e_LT_7e_Gliederung_20_7" style:display-name="LushGreen3~LT~Gliederung 7" style:family="paragraph" style:parent-style-name="LushGreen3_7e_LT_7e_Gliederung_20_6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3_7e_LT_7e_Gliederung_20_8" style:display-name="LushGreen3~LT~Gliederung 8" style:family="paragraph" style:parent-style-name="LushGreen3_7e_LT_7e_Gliederung_20_7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3_7e_LT_7e_Gliederung_20_9" style:display-name="LushGreen3~LT~Gliederung 9" style:family="paragraph" style:parent-style-name="LushGreen3_7e_LT_7e_Gliederung_20_8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3_7e_LT_7e_Titel" style:display-name="LushGreen3~LT~Titel" style:family="paragraph" style:default-outline-level="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Noto Sans" fo:font-family="'Noto Sans'" style:font-family-generic="roman" style:font-pitch="variable" fo:font-size="3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3_7e_LT_7e_Untertitel" style:display-name="LushGreen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3_7e_LT_7e_Notizen" style:display-name="LushGreen3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3_7e_LT_7e_Hintergrundobjekte" style:display-name="LushGreen3~LT~Hintergrundobjekte" style:family="paragraph" style:default-outline-level="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ushGreen3_7e_LT_7e_Hintergrund" style:display-name="LushGreen3~LT~Hintergrund" style:family="paragraph" style:default-outline-level="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ushGreen_5f__7e_LT_7e_Gliederung_20_1" style:display-name="LushGreen_~LT~Gliederung 1" style:family="paragraph" style:default-outline-level="">
      <style:paragraph-properties fo:margin-top="0cm" fo:margin-bottom="0.37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_5f__7e_LT_7e_Gliederung_20_2" style:display-name="LushGreen_~LT~Gliederung 2" style:family="paragraph" style:parent-style-name="LushGreen_5f__7e_LT_7e_Gliederung_20_1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LushGreen_5f__7e_LT_7e_Gliederung_20_3" style:display-name="LushGreen_~LT~Gliederung 3" style:family="paragraph" style:parent-style-name="LushGreen_5f__7e_LT_7e_Gliederung_20_2" style:default-outline-level="">
      <style:paragraph-properties fo:margin-top="0cm" fo:margin-bottom="0.22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ushGreen_5f__7e_LT_7e_Gliederung_20_4" style:display-name="LushGreen_~LT~Gliederung 4" style:family="paragraph" style:parent-style-name="LushGreen_5f__7e_LT_7e_Gliederung_20_3" style:default-outline-level="">
      <style:paragraph-properties fo:margin-top="0cm" fo:margin-bottom="0.15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5f__7e_LT_7e_Gliederung_20_5" style:display-name="LushGreen_~LT~Gliederung 5" style:family="paragraph" style:parent-style-name="LushGreen_5f__7e_LT_7e_Gliederung_20_4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5f__7e_LT_7e_Gliederung_20_6" style:display-name="LushGreen_~LT~Gliederung 6" style:family="paragraph" style:parent-style-name="LushGreen_5f__7e_LT_7e_Gliederung_20_5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5f__7e_LT_7e_Gliederung_20_7" style:display-name="LushGreen_~LT~Gliederung 7" style:family="paragraph" style:parent-style-name="LushGreen_5f__7e_LT_7e_Gliederung_20_6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5f__7e_LT_7e_Gliederung_20_8" style:display-name="LushGreen_~LT~Gliederung 8" style:family="paragraph" style:parent-style-name="LushGreen_5f__7e_LT_7e_Gliederung_20_7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5f__7e_LT_7e_Gliederung_20_9" style:display-name="LushGreen_~LT~Gliederung 9" style:family="paragraph" style:parent-style-name="LushGreen_5f__7e_LT_7e_Gliederung_20_8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5f__7e_LT_7e_Titel" style:display-name="LushGreen_~LT~Titel" style:family="paragraph" style:default-outline-level="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Noto Sans" fo:font-family="'Noto Sans'" style:font-family-generic="roman" style:font-pitch="variable" fo:font-size="3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_5f__7e_LT_7e_Untertitel" style:display-name="LushGreen_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_5f__7e_LT_7e_Notizen" style:display-name="LushGreen_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_5f__7e_LT_7e_Hintergrundobjekte" style:display-name="LushGreen_~LT~Hintergrundobjekte" style:family="paragraph" style:default-outline-level="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ushGreen_5f__7e_LT_7e_Hintergrund" style:display-name="LushGreen_~LT~Hintergrund" style:family="paragraph" style:default-outline-level="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charset="x-symbol" fo:language="it" fo:country="IT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1" fo:font-family="'Courier New'" style:font-family-generic="modern" fo:font-size="12pt" fo:font-weight="normal" style:font-size-asian="12pt" style:font-weight-asian="normal" style:font-name-complex="Courier New1" style:font-family-complex="'Courier New'" style:font-family-generic-complex="modern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1" fo:font-family="'Courier New'" style:font-family-generic="modern" fo:font-size="11pt" fo:font-weight="normal" style:font-size-asian="11pt" style:font-weight-asian="normal" style:font-name-complex="Courier New1" style:font-family-complex="'Courier New'" style:font-family-generic-complex="modern" style:font-size-complex="11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orpo_20_testo_20_Carattere" style:display-name="Corpo testo Carattere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enzione_20_non_20_risolta" style:display-name="Menzione non risolta" style:family="text">
      <style:text-properties fo:color="#808080" loext:opacity="100%" fo:background-color="#e6e6e6"/>
    </style:style>
    <style:style style:name="ListLabel_20_2" style:display-name="ListLabel 2" style:family="text">
      <style:text-properties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ListLabel_20_5" style:display-name="ListLabel 5" style:family="text">
      <style:text-properties style:font-name-complex="Courier New" style:font-family-complex="'Courier New'" style:font-pitch-complex="variable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2.362cm" fo:margin-left="2cm" fo:margin-right="1.7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chema standardizzato di programma di insegnamento</dc:title>
    <meta:initial-creator>UNIVERSITA' DEGLI STUDI</meta:initial-creator>
    <meta:creation-date>2018-04-05T13:32:00</meta:creation-date>
    <dc:date>2022-06-28T11:12:31.636000000</dc:date>
    <meta:print-date>2016-05-05T17:42:00</meta:print-date>
    <meta:editing-cycles>37</meta:editing-cycles>
    <meta:editing-duration>P4DT17H27M40S</meta:editing-duration>
    <meta:generator>LibreOffice/7.3.0.3$Windows_X86_64 LibreOffice_project/0f246aa12d0eee4a0f7adcefbf7c878fc2238db3</meta:generator>
    <dc:creator>Paola</dc:creator>
    <meta:document-statistic meta:table-count="1" meta:image-count="0" meta:object-count="0" meta:page-count="2" meta:paragraph-count="46" meta:word-count="464" meta:character-count="3439" meta:non-whitespace-character-count="3030"/>
  </office:meta>
</office:document-meta>
</file>