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63cm" fo:margin-left="0.093cm" table:align="left" style:writing-mode="lr-tb"/>
    </style:style>
    <style:style style:name="Tabella1.A" style:family="table-column">
      <style:table-column-properties style:column-width="6.907cm"/>
    </style:style>
    <style:style style:name="Tabella1.B" style:family="table-column">
      <style:table-column-properties style:column-width="10.555cm"/>
    </style:style>
    <style:style style:name="Tabella1.1" style:family="table-row">
      <style:table-row-properties style:row-height="0.91cm" fo:keep-together="auto"/>
    </style:style>
    <style:style style:name="Tabella1.A1" style:family="table-cell">
      <style:table-cell-properties style:vertical-align="top" fo:background-color="#dfe1ed" fo:padding="0cm" fo:border-left="0.6pt solid #818181" fo:border-right="none" fo:border-top="0.85pt solid #818181" fo:border-bottom="0.85pt solid #818181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2" style:family="table-row">
      <style:table-row-properties style:row-height="0.75cm" fo:keep-together="auto"/>
    </style:style>
    <style:style style:name="Tabella1.B2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3" style:family="table-row">
      <style:table-row-properties style:row-height="0.736cm" fo:keep-together="auto"/>
    </style:style>
    <style:style style:name="Tabella1.B3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4" style:family="table-row">
      <style:table-row-properties style:row-height="0.744cm" fo:keep-together="auto"/>
    </style:style>
    <style:style style:name="Tabella1.B4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5" style:family="table-row">
      <style:table-row-properties style:row-height="0.753cm" fo:keep-together="auto"/>
    </style:style>
    <style:style style:name="Tabella1.B5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6" style:family="table-row">
      <style:table-row-properties style:row-height="0.766cm" fo:keep-together="auto"/>
    </style:style>
    <style:style style:name="Tabella1.B6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7" style:family="table-row">
      <style:table-row-properties style:row-height="0.751cm" fo:keep-together="auto"/>
    </style:style>
    <style:style style:name="Tabella1.B7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A8" style:family="table-cell">
      <style:table-cell-properties style:vertical-align="top" fo:background-color="#dfe1ed" fo:padding="0cm" fo:border-left="0.6pt solid #818181" fo:border-right="none" fo:border-top="0.85pt solid #818181" fo:border-bottom="0.6pt solid #818181" style:writing-mode="lr-tb">
        <style:background-image/>
      </style:table-cell-properties>
    </style:style>
    <style:style style:name="Tabella1.B8" style:family="table-cell">
      <style:table-cell-properties style:vertical-align="top" fo:padding="0cm" fo:border-left="0.6pt solid #818181" fo:border-right="0.6pt solid #818181" fo:border-top="0.85pt solid #818181" fo:border-bottom="0.6pt solid #818181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officeooo:rsid="00204690" officeooo:paragraph-rsid="00204690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en" fo:country="GB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Text_20_body_20_indent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_20_indent">
      <style:paragraph-properties fo:margin-left="0cm" fo:margin-right="0cm" fo:margin-top="0.212cm" fo:margin-bottom="0cm" style:contextual-spacing="false" fo:text-align="justify" style:justify-single-word="false" fo:text-indent="0.254cm" style:auto-text-indent="false" style:writing-mode="lr-tb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95781"/>
    </style:style>
    <style:style style:name="P18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</style:style>
    <style:style style:name="P19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0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officeooo:paragraph-rsid="000f9cc8"/>
    </style:style>
    <style:style style:name="P21" style:family="paragraph" style:parent-style-name="Table_20_Paragraph">
      <style:paragraph-properties fo:margin-left="0.005cm" fo:margin-right="0cm" fo:line-height="0.478cm" fo:text-indent="0cm" style:auto-text-indent="false" style:punctuation-wrap="simple" style:line-break="normal"/>
    </style:style>
    <style:style style:name="P22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23" style:family="paragraph" style:parent-style-name="Table_20_Paragraph">
      <style:paragraph-properties fo:margin-left="0.005cm" fo:margin-right="0cm" fo:line-height="0.464cm" fo:text-indent="0cm" style:auto-text-indent="false" style:punctuation-wrap="simple" style:line-break="normal" style:snap-to-layout-grid="false"/>
      <style:text-properties fo:letter-spacing="-0.002cm" fo:font-weight="normal" style:font-weight-asian="normal" style:font-weight-complex="normal"/>
    </style:style>
    <style:style style:name="P24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</style:style>
    <style:style style:name="P25" style:family="paragraph" style:parent-style-name="Text_20_body" style:master-page-name="Standard">
      <style:paragraph-properties fo:margin-left="0cm" fo:margin-right="0cm" fo:margin-top="0.019cm" fo:margin-bottom="0cm" style:contextual-spacing="false" fo:text-indent="0cm" style:auto-text-indent="false" style:page-number="auto" style:punctuation-wrap="simple" style:line-break="normal"/>
      <style:text-properties fo:font-size="2.5pt" style:font-size-asian="2.5pt" style:font-size-complex="2.5pt"/>
    </style:style>
    <style:style style:name="P26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punctuation-wrap="simple" style:line-break="normal"/>
      <style:text-properties fo:color="#000000" loext:opacity="100%" style:font-name="Times New Roman1" fo:font-size="12pt" fo:language="it" fo:country="IT" fo:font-weight="bold" officeooo:rsid="000d3282" officeooo:paragraph-rsid="0013df5a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2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en" fo:country="US" officeooo:rsid="001241a5" officeooo:paragraph-rsid="0019578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9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13c8db" officeooo:paragraph-rsid="0019578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0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  <style:text-properties officeooo:paragraph-rsid="00195781"/>
    </style:style>
    <style:style style:name="P3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Times New Roman1" fo:font-size="12pt" officeooo:rsid="00195781" officeooo:paragraph-rsid="00195781" style:font-size-asian="12pt" style:font-name-complex="Times New Roman1" style:font-size-complex="12pt"/>
    </style:style>
    <style:style style:name="P33" style:family="paragraph" style:parent-style-name="Text_20_body_20_indent" style:list-style-name="WW8Num2">
      <style:paragraph-properties fo:margin-top="0cm" fo:margin-bottom="0cm" style:contextual-spacing="false"/>
    </style:style>
    <style:style style:name="P34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5" style:family="paragraph" style:parent-style-name="Text_20_body_20_indent" style:list-style-name="WW8Num2">
      <style:paragraph-properties fo:margin-top="0cm" fo:margin-bottom="0cm" style:contextual-spacing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" style:family="text">
      <style:text-properties fo:letter-spacing="-0.004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0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5cm" fo:font-weight="bold" style:font-weight-asian="bold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20d35f" style:font-size-asian="12pt" style:font-name-complex="Times New Roman1" style:font-size-complex="12pt"/>
    </style:style>
    <style:style style:name="T1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font-weight="normal" officeooo:rsid="000b219d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101e23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14bb4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1f35b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1" fo:font-size="12pt" fo:language="it" fo:country="IT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1" fo:font-size="12pt" fo:language="it" fo:country="IT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1" fo:font-size="12pt" fo:language="it" fo:country="IT" officeooo:rsid="001f35b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style:font-name="Times New Roman1" fo:font-size="12pt" fo:language="it" fo:country="IT" officeooo:rsid="0020d35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2pt" fo:language="it" fo:country="IT" fo:font-weight="normal" officeooo:rsid="001c186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1" fo:font-size="12pt" fo:language="it" fo:country="IT" fo:font-weight="normal" officeooo:rsid="001eafd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1" fo:font-size="12pt" fo:language="it" fo:country="IT" fo:font-weight="normal" officeooo:rsid="001f35b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3" style:family="text">
      <style:text-properties style:use-window-font-color="true" loext:opacity="0%" style:font-name="Times New Roman1" fo:font-size="12pt" fo:language="it" fo:country="IT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style:font-name="Times New Roman1" fo:font-size="12pt" fo:language="it" fo:country="IT" style:text-underline-style="none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1" fo:font-size="12pt" fo:language="it" fo:country="IT" style:text-underline-style="none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font-name="Times New Roman1" fo:font-size="12pt" fo:language="it" fo:country="IT" fo:font-style="normal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use-window-font-color="true" loext:opacity="0%" style:font-name="Times New Roman1" fo:font-size="12pt" fo:language="it" fo:country="IT" fo:font-style="normal" officeooo:rsid="001db2c2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use-window-font-color="true" loext:opacity="0%" style:font-name="Times New Roman1" fo:font-size="12pt" fo:letter-spacing="-0.002cm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style:font-name="Times New Roman1" fo:font-size="12pt" fo:letter-spacing="-0.002cm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2pt" fo:letter-spacing="-0.002cm" fo:language="it" fo:country="IT" fo:font-weight="normal" officeooo:rsid="001c186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2pt" fo:letter-spacing="-0.002cm" fo:language="it" fo:country="IT" fo:font-weight="normal" officeooo:rsid="001f35b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2pt" fo:language="en" fo:country="US" style:text-underline-style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3" style:family="text">
      <style:text-properties style:use-window-font-color="true" loext:opacity="0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4" style:family="text">
      <style:text-properties style:use-window-font-color="true" loext:opacity="0%" style:font-name="Times New Roman1" fo:font-size="12pt" fo:language="en" fo:country="US" fo:font-style="italic" style:text-underline-style="non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45" style:family="text">
      <style:text-properties style:use-window-font-color="true" loext:opacity="0%" style:text-position="super 58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fo:color="#000000" loext:opacity="100%"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8" style:family="text">
      <style:text-properties officeooo:rsid="0013df5a"/>
    </style:style>
    <style:style style:name="T49" style:family="text">
      <style:text-properties officeooo:rsid="001f35bd"/>
    </style:style>
    <style:style style:name="T50" style:family="text">
      <style:text-properties officeooo:rsid="00204690"/>
    </style:style>
    <style:style style:name="T51" style:family="text">
      <style:text-properties officeooo:rsid="0020b7e8"/>
    </style:style>
    <style:style style:name="T52" style:family="text">
      <style:text-properties officeooo:rsid="0022b829"/>
    </style:style>
    <style:style style:name="T53" style:family="text">
      <style:text-properties officeooo:rsid="002357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">Nome</text:span><text:span text:style-name="T3"> </text:span><text:span text:style-name="T4">docente</text:span></text:p>
          </table:table-cell>
          <table:table-cell table:style-name="Tabella1.B1" office:value-type="string">
            <text:p text:style-name="P1">P<text:span text:style-name="T50">rof.ssa P</text:span>aola Gaudio</text:p>
          </table:table-cell>
        </table:table-row>
        <table:table-row table:style-name="Tabella1.2">
          <table:table-cell table:style-name="Tabella1.A1" office:value-type="string">
            <text:p text:style-name="P21"><text:span text:style-name="T4">Corso</text:span><text:span text:style-name="T2"> </text:span><text:span text:style-name="T5">di</text:span><text:span text:style-name="T6"> </text:span><text:span text:style-name="T2">laurea</text:span></text:p>
          </table:table-cell>
          <table:table-cell table:style-name="Tabella1.B2" office:value-type="string">
            <text:p text:style-name="P1">Statistica e metodi per l’economia e la finanza</text:p>
          </table:table-cell>
        </table:table-row>
        <table:table-row table:style-name="Tabella1.3">
          <table:table-cell table:style-name="Tabella1.A1" office:value-type="string">
            <text:p text:style-name="P22">Insegnamento</text:p>
          </table:table-cell>
          <table:table-cell table:style-name="Tabella1.B3" office:value-type="string">
            <text:p text:style-name="P2">Lingua inglese</text:p>
          </table:table-cell>
        </table:table-row>
        <table:table-row table:style-name="Tabella1.4">
          <table:table-cell table:style-name="Tabella1.A1" office:value-type="string">
            <text:p text:style-name="P21"><text:span text:style-name="T4">Anno</text:span><text:span text:style-name="T7"> </text:span><text:span text:style-name="T2">accademico</text:span></text:p>
          </table:table-cell>
          <table:table-cell table:style-name="Tabella1.B4" office:value-type="string">
            <text:p text:style-name="P1">20<text:span text:style-name="T48">2</text:span><text:span text:style-name="T53">2</text:span>-20<text:span text:style-name="T48">2</text:span><text:span text:style-name="T53">3</text:span></text:p>
          </table:table-cell>
        </table:table-row>
        <table:table-row table:style-name="Tabella1.5">
          <table:table-cell table:style-name="Tabella1.A1" office:value-type="string">
            <text:p text:style-name="P21"><text:span text:style-name="T4">Periodo</text:span><text:span text:style-name="T2"> </text:span><text:span text:style-name="T5">di</text:span><text:span text:style-name="T6"> </text:span><text:span text:style-name="T2">svolgimento</text:span></text:p>
          </table:table-cell>
          <table:table-cell table:style-name="Tabella1.B5" office:value-type="string">
            <text:p text:style-name="P1">I<text:span text:style-name="T51">I</text:span> semestre</text:p>
          </table:table-cell>
        </table:table-row>
        <table:table-row table:style-name="Tabella1.6">
          <table:table-cell table:style-name="Tabella1.A1" office:value-type="string">
            <text:p text:style-name="P21"><text:span text:style-name="T4">Crediti</text:span><text:span text:style-name="T6"> </text:span><text:span text:style-name="T4">formativi</text:span><text:span text:style-name="T6"> </text:span><text:span text:style-name="T4">universitari</text:span><text:span text:style-name="T6"> </text:span><text:span text:style-name="T4">(CFU)</text:span></text:p>
          </table:table-cell>
          <table:table-cell table:style-name="Tabella1.B6" office:value-type="string">
            <text:p text:style-name="P2">6</text:p>
          </table:table-cell>
        </table:table-row>
        <table:table-row table:style-name="Tabella1.7">
          <table:table-cell table:style-name="Tabella1.A1" office:value-type="string">
            <text:p text:style-name="P24"><text:span text:style-name="T4">Settore</text:span><text:span text:style-name="T6"> </text:span><text:span text:style-name="T2">scientifico</text:span><text:span text:style-name="T7"> </text:span><text:span text:style-name="T4">disciplinare</text:span></text:p>
          </table:table-cell>
          <table:table-cell table:style-name="Tabella1.B7" office:value-type="string">
            <text:p text:style-name="P1">L-LIN/12</text:p>
          </table:table-cell>
        </table:table-row>
        <table:table-row table:style-name="Tabella1.7">
          <table:table-cell table:style-name="Tabella1.A8" office:value-type="string">
            <text:p text:style-name="P22">Pagina web docente</text:p>
          </table:table-cell>
          <table:table-cell table:style-name="Tabella1.B8" office:value-type="string">
            <text:p text:style-name="P23">http://www.uniba.it/docenti/gaudio-paola</text:p>
          </table:table-cell>
        </table:table-row>
      </table:table>
      <text:p text:style-name="P26"/>
      <text:p text:style-name="P6">Pre-requisiti </text:p>
      <text:p text:style-name="P12">Conoscenza della lingua inglese a livello B2. </text:p>
      <text:p text:style-name="P7">Gli studenti che abbiano un livello di conoscenza inferiore al B2 potranno avvalersi dell’ausilio dell’esperta linguistica dott.ssa Claudia Palazzo.</text:p>
      <text:p text:style-name="P12"/>
      <text:h text:style-name="P27" text:outline-level="3"><text:span text:style-name="T38">Conoscenze e abilità da acquisire (Obiettivi)<text:line-break/></text:span><text:span text:style-name="T39">Obiettivo del corso è </text:span><text:span text:style-name="T40">la conoscenza della </text:span><text:span text:style-name="T41">grammatica</text:span><text:span text:style-name="T40"> inglese nonché</text:span><text:span text:style-name="T39"> </text:span><text:span text:style-name="T40">lo </text:span><text:span text:style-name="T39">studio dell’inglese specialistico relativo al </text:span><text:span text:style-name="T40">pensiero statistico e alla teoria del prospetto.</text:span><text:span text:style-name="T10"> </text:span><text:span text:style-name="T28">Fondamentale è l’</text:span><text:span text:style-name="T29">analisi, </text:span><text:span text:style-name="T28">comprensione ed esposizione dei contenuti testuali. </text:span><text:span text:style-name="T29">Lo studente sarà inoltre in grado di elaborare il proprio curriculum vitae </text:span><text:span text:style-name="T30">con relativa lettera di presentazione</text:span><text:span text:style-name="T29"> e affrontare un colloquio di lavoro.</text:span></text:h>
      <text:p text:style-name="P14"/>
      <text:p text:style-name="P18"><text:span text:style-name="T46">Programma dettagliato</text:span><text:span text:style-name="T47"> </text:span></text:p>
      <text:p text:style-name="P15"><text:span text:style-name="T26">Probabilità e statistica</text:span><text:span text:style-name="T23">: il pensiero statistico, la valutazione e le problematiche relative alla <text:tab/>formulazione di giudizi in situazioni di incertezza, la teoria del prospetto in economia.</text:span></text:p>
      <text:p text:style-name="P15"><text:span text:style-name="T23">Project work: preparazione del proprio </text:span><text:span text:style-name="T32">curriculum vitae</text:span><text:span text:style-name="T23">, di una </text:span><text:span text:style-name="T32">cover letter</text:span><text:span text:style-name="T23"> e di u</text:span><text:span text:style-name="T36">n </text:span><text:span text:style-name="T37">colloquio di <text:tab/>lavoro.</text:span></text:p>
      <text:p text:style-name="P17"><text:span text:style-name="T26">Grammatica</text:span><text:span text:style-name="T24"> inglese: dal morfema al testo.</text:span></text:p>
      <text:p text:style-name="P10"/>
      <text:p text:style-name="P3">Riferimenti Bibliografici e Materiali didattici</text:p>
      <text:p text:style-name="P4"/>
      <text:list xml:id="list1257264418" text:style-name="WW8Num3">
        <text:list-item>
          <text:p text:style-name="P28">Slide del docente.</text:p>
        </text:list-item>
        <text:list-item>
          <text:p text:style-name="P30"><text:span text:style-name="T8">Kahneman, Daniel, </text:span><text:span text:style-name="T16">Thinking, Fast and Slow</text:span><text:span text:style-name="T8">, Penguin Books, London 2012 (</text:span><text:span text:style-name="T9">Introduction, </text:span><text:span text:style-name="T8">ch. 1-</text:span><text:span text:style-name="T27">18</text:span><text:span text:style-name="T8">, 25-2</text:span><text:span text:style-name="T9">9</text:span><text:span text:style-name="T8">, </text:span><text:span text:style-name="T9">35, 36, conclusions)</text:span><text:span text:style-name="T8">.</text:span></text:p>
        </text:list-item>
        <text:list-item>
          <text:p text:style-name="P32">Materiale didattico disponibile su Teams (a cura della dott.ssa Palazzo)</text:p>
        </text:list-item>
        <text:list-item>
          <text:p text:style-name="P30"><text:a xlink:type="simple" xlink:href="http://www.collinsdictionary.com/dictionary/english-italian" text:style-name="Internet_20_link" text:visited-style-name="Visited_20_Internet_20_Link"><text:span text:style-name="Internet_20_link"><text:span text:style-name="T8">http://www.collinsdictionary.com/dictionary/english-italian</text:span></text:span></text:a></text:p>
        </text:list-item>
        <text:list-item>
          <text:p text:style-name="P30"><text:a xlink:type="simple" xlink:href="http://www.wordreference.com/" text:style-name="Internet_20_link" text:visited-style-name="Visited_20_Internet_20_Link"><text:span text:style-name="Internet_20_link"><text:span text:style-name="T8">http://www.wordreference.com</text:span></text:span></text:a></text:p>
        </text:list-item>
        <text:list-item>
          <text:p text:style-name="P31"><text:span text:style-name="T23">Murphy, Raymond. </text:span><text:span text:style-name="T32">English Grammar in Use. With answers</text:span><text:span text:style-name="T23">. Cambridge University Press. Cambridge 2016 (testo </text:span><text:span text:style-name="T24">non obbligatorio, </text:span><text:span text:style-name="T23">consigliato </text:span><text:span text:style-name="T25">per studio individuale</text:span><text:span text:style-name="T23">)</text:span></text:p>
        </text:list-item>
        <text:list-item>
          <text:p text:style-name="P31"><text:span text:style-name="Internet_20_link"><text:span text:style-name="T42">Depraetere, Ilse; Langford, Chad. </text:span></text:span><text:span text:style-name="Internet_20_link"><text:span text:style-name="T44">Advanced English Grammar</text:span></text:span><text:span text:style-name="Internet_20_link"><text:span text:style-name="T42">. </text:span></text:span><text:span text:style-name="Internet_20_link"><text:span text:style-name="T43">2</text:span></text:span><text:span text:style-name="Internet_20_link"><text:span text:style-name="T45">nd</text:span></text:span><text:span text:style-name="Internet_20_link"><text:span text:style-name="T43"> ed.</text:span></text:span><text:span text:style-name="Internet_20_link"><text:span text:style-name="T42"> Bloomsbury Publishing </text:span></text:span><text:span text:style-name="Internet_20_link"><text:span text:style-name="T43">2018 </text:span></text:span><text:span text:style-name="Internet_20_link"><text:span text:style-name="T33">(testo </text:span></text:span><text:span text:style-name="Internet_20_link"><text:span text:style-name="T34">non obbligatorio, </text:span></text:span><text:span text:style-name="Internet_20_link"><text:span text:style-name="T33">consigliato </text:span></text:span><text:span text:style-name="Internet_20_link"><text:span text:style-name="T35">per </text:span></text:span><text:span text:style-name="Internet_20_link"><text:span text:style-name="T33">approfondimenti di grammatica)</text:span></text:span></text:p>
          <text:p text:style-name="P29"/>
        </text:list-item>
      </text:list>
      <text:p text:style-name="P5">Organizzazione della didattica</text:p>
      <text:list xml:id="list4017863053" text:style-name="WW8Num2">
        <text:list-item>
          <text:p text:style-name="P34">Cicli interni di lezione: No</text:p>
        </text:list-item>
        <text:list-item>
          <text:p text:style-name="P34">Corsi integrativi: No</text:p>
        </text:list-item>
        <text:list-item>
          <text:p text:style-name="P33"><text:span text:style-name="T47">Esercitazioni: Si (a cura della lettrice dott.ssa Caterina Claudia Palazzo (tel.: 080-5049296, e-</text:span><text:soft-page-break/><text:span text:style-name="T47">mail: </text:span><text:a xlink:type="simple" xlink:href="mailto:caterinaclaudia.palazzo@uniba.it" text:style-name="Internet_20_link" text:visited-style-name="Visited_20_Internet_20_Link"><text:span text:style-name="Internet_20_link">caterinaclaudia.palazzo@uniba.it</text:span></text:a><text:span text:style-name="Internet_20_link"><text:span text:style-name="T23"> </text:span></text:span><text:span text:style-name="T47">).</text:span></text:p>
        </text:list-item>
        <text:list-item>
          <text:p text:style-name="P35">Seminari: No</text:p>
        </text:list-item>
        <text:list-item>
          <text:p text:style-name="P35">Attività di laboratorio: Si</text:p>
        </text:list-item>
        <text:list-item>
          <text:p text:style-name="P35">Project work: Sì</text:p>
        </text:list-item>
        <text:list-item>
          <text:p text:style-name="P35">Visite di studio: No</text:p>
        </text:list-item>
      </text:list>
      <text:p text:style-name="P9"/>
      <text:p text:style-name="P16"><text:span text:style-name="T18">Modalità</text:span><text:span text:style-name="T19"> </text:span><text:span text:style-name="T20">di</text:span><text:span text:style-name="T21"> </text:span><text:span text:style-name="T18">erogazione</text:span><text:span text:style-name="T21"> </text:span><text:span text:style-name="T18">delle</text:span><text:span text:style-name="T21"> </text:span><text:span text:style-name="T22">attività </text:span><text:span text:style-name="T18">formative</text:span></text:p>
      <text:p text:style-name="P13">Il corso si sviluppa in lezioni frontali che non escludono, anzi sollecitano, una partecipazione attiva da parte degli studenti. Inoltre, è possibile avvalersi dell’ausilio dell’esperta linguistica dott.ssa Caterina Claudia Palazzo.</text:p>
      <text:p text:style-name="P8"/>
      <text:p text:style-name="P19"><text:span text:style-name="T18">Modalità</text:span><text:span text:style-name="T19"> </text:span><text:span text:style-name="T20">di</text:span><text:span text:style-name="T21"> </text:span><text:span text:style-name="T18">accertamento</text:span><text:span text:style-name="T22"> </text:span><text:span text:style-name="T18">delle</text:span><text:span text:style-name="T21"> </text:span><text:span text:style-name="T22">conoscenze</text:span></text:p>
      <text:p text:style-name="P11">La modalità di accertamento delle conoscenze prevede un colloquio orale. Tale colloquio è atto a verificare le competenze orali (ascoltare, parlare) nonché la capacità di <text:span text:style-name="T49"><text:s/>analisi testuale. </text:span></text:p>
      <text:p text:style-name="P20"><text:span text:style-name="T10">Le competenze scritte sono accertate tramite la redazione di un CV, una </text:span><text:span text:style-name="T17">cover letter</text:span><text:span text:style-name="T10"> e </text:span><text:span text:style-name="T31">la preparazione a un colloquio di lavoro</text:span><text:span text:style-name="T10">, da preparare sotto la supervisione dell’esperta linguistica. </text:span><text:span text:style-name="T11">La consegna definitiva dell’elaborato, già corretto e rivisto dall’esperta linguistica, va effettuato almeno cinque giorni prima </text:span><text:span text:style-name="T12">del</text:span><text:span text:style-name="T11">la data dell’esame, inviandolo alla prof.ssa Gaudio</text:span><text:span text:style-name="T13"> </text:span><text:span text:style-name="T11">tramite email </text:span><text:span text:style-name="T13">(con la dott.ssa Palazzo in cc)</text:span><text:span text:style-name="T11">, </text:span><text:span text:style-name="Strong_20_Emphasis"><text:span text:style-name="T11">utilizzando esclusivamente il proprio account di posta elettronica istituzionale (@studenti.uniba.it).</text:span></text:span><text:span text:style-name="T11"> </text:span></text:p>
      <text:p text:style-name="P19"><text:span text:style-name="T14">Le valutazioni sono espresse in termini di “idoneità” o “non idoneità”. Qualora lo desideri, lo studente ha la facoltà di iscriversi su ESSE 3 all’esame e alle prove parziali “con voto”. </text:span><text:span text:style-name="T15">I</text:span><text:span text:style-name="T14">n tal caso la valutazione sarà espressa in trentesimi, tuttavia tale valutazione non ha alcun rilievo ai fini del calcolo della media finale degli esa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74cm" fo:margin-right="0cm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68cm" fo:margin-right="0cm" fo:text-indent="-0.635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1" fo:font-family="'Courier New'" style:font-family-generic="modern" fo:font-size="11pt" fo:font-weight="normal" style:font-size-asian="11pt" style:font-weight-asian="normal" style:font-name-complex="Courier New1" style:font-family-complex="'Courier New'" style:font-family-generic-complex="moder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362cm" fo:margin-left="2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standardizzato di programma di insegnamento</dc:title>
    <meta:initial-creator>UNIVERSITA' DEGLI STUDI</meta:initial-creator>
    <meta:creation-date>2018-04-05T13:32:00</meta:creation-date>
    <dc:date>2022-06-28T11:13:12.950000000</dc:date>
    <meta:print-date>2016-05-05T17:42:00</meta:print-date>
    <meta:editing-cycles>34</meta:editing-cycles>
    <meta:editing-duration>PT2H37M18S</meta:editing-duration>
    <meta:generator>LibreOffice/7.3.0.3$Windows_X86_64 LibreOffice_project/0f246aa12d0eee4a0f7adcefbf7c878fc2238db3</meta:generator>
    <dc:creator>Paola</dc:creator>
    <meta:document-statistic meta:table-count="1" meta:image-count="0" meta:object-count="0" meta:page-count="2" meta:paragraph-count="47" meta:word-count="504" meta:character-count="3670" meta:non-whitespace-character-count="3219"/>
  </office:meta>
</office:document-meta>
</file>