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437in" style:use-optimal-column-width="false"/>
    </style:style>
    <style:style style:name="TableColumn3" style:family="table-column">
      <style:table-column-properties style:column-width="1.8819in" style:use-optimal-column-width="false"/>
    </style:style>
    <style:style style:name="TableColumn4" style:family="table-column">
      <style:table-column-properties style:column-width="1.6104in" style:use-optimal-column-width="false"/>
    </style:style>
    <style:style style:name="TableColumn5" style:family="table-column">
      <style:table-column-properties style:column-width="1.0138in" style:use-optimal-column-width="false"/>
    </style:style>
    <style:style style:name="Table1" style:family="table" style:master-page-name="MP0">
      <style:table-properties style:width="6.85in" fo:margin-left="-0.078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B2A1C7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style:snap-to-layout-grid="false" fo:margin-bottom="0in"/>
      <style:text-properties style:font-name="Gill Sans MT" fo:font-weight="bold" style:font-weight-asian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margin-bottom="0in"/>
      <style:text-properties style:font-name="Gill Sans MT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margin-bottom="0in"/>
      <style:text-properties style:font-name="Gill Sans M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margin-bottom="0in"/>
    </style:style>
    <style:style style:name="T16" style:parent-style-name="Car.predefinitoparagrafo" style:family="text">
      <style:text-properties style:font-name="Gill Sans M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margin-bottom="0in"/>
      <style:text-properties style:font-name="Gill Sans M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margin-bottom="0in"/>
      <style:text-properties style:font-name="Gill Sans M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margin-bottom="0in"/>
      <style:text-properties style:font-name="Gill Sans M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margin-bottom="0in"/>
      <style:text-properties style:font-name="Gill Sans M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margin-bottom="0in"/>
      <style:text-properties style:font-name="Gill Sans M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margin-bottom="0in"/>
    </style:style>
    <style:style style:name="T32" style:parent-style-name="Car.predefinitoparagrafo" style:family="text">
      <style:text-properties style:font-name="Gill Sans M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bottom="0in"/>
      <style:text-properties style:font-name="Gill Sans M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bottom="0in"/>
      <style:text-properties style:font-name="Gill Sans M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in"/>
      <style:text-properties style:font-name="Gill Sans M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bottom="0in"/>
      <style:text-properties style:font-name="Gill Sans M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margin-bottom="0in"/>
      <style:text-properties style:font-name="Gill Sans M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bottom="0in"/>
      <style:text-properties style:font-name="Gill Sans M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B2A1C7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bottom="0in"/>
      <style:text-properties style:font-name="Gill Sans MT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bottom="0in"/>
      <style:text-properties style:font-name="Gill Sans M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bottom="0in"/>
      <style:text-properties style:font-name="Gill Sans M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B2A1C7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bottom="0in"/>
      <style:text-properties style:font-name="Gill Sans MT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bottom="0in"/>
      <style:text-properties style:font-name="Gill Sans M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fo:margin-bottom="0in" fo:line-height="100%"/>
      <style:text-properties fo:color="#000000" fo:background-color="#FFFFFF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margin-bottom="0in"/>
      <style:text-properties style:font-name="Gill Sans MT"/>
    </style:style>
    <style:style style:name="TableCell9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9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Cell9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B2A1C7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bottom="0in"/>
      <style:text-properties style:font-name="Gill Sans MT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bottom="0in"/>
      <style:text-properties style:font-name="Gill Sans M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bottom="0in"/>
      <style:text-properties style:font-name="Gill Sans M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margin-bottom="0in"/>
    </style:style>
    <style:style style:name="T108" style:parent-style-name="Car.predefinitoparagrafo" style:family="text">
      <style:text-properties style:font-name="Gill Sans M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margin-bottom="0in"/>
      <style:text-properties style:font-name="Gill Sans M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margin-bottom="0in"/>
      <style:text-properties style:font-name="Gill Sans M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P119" style:parent-style-name="Standard" style:family="paragraph">
      <style:paragraph-properties fo:text-align="justify" fo:margin-bottom="0in"/>
      <style:text-properties style:font-name="Gill Sans M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margin-bottom="0in"/>
      <style:text-properties style:font-name="Gill Sans MT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B2A1C7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margin-bottom="0in"/>
      <style:text-properties style:font-name="Gill Sans MT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bottom="0in"/>
    </style:style>
    <style:style style:name="T133" style:parent-style-name="Car.predefinitoparagrafo" style:family="text">
      <style:text-properties style:font-name="Gill Sans M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margin-bottom="0in"/>
    </style:style>
    <style:style style:name="T139" style:parent-style-name="Car.predefinitoparagrafo" style:family="text">
      <style:text-properties style:font-name="Gill Sans M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margin-bottom="0in"/>
    </style:style>
    <style:style style:name="T145" style:parent-style-name="Car.predefinitoparagrafo" style:family="text">
      <style:text-properties style:font-name="Gill Sans MT"/>
    </style:style>
    <style:style style:name="T146" style:parent-style-name="Car.predefinitoparagrafo" style:family="text">
      <style:text-properties style:font-name="Gill Sans M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margin-bottom="0in"/>
      <style:text-properties style:font-name="Gill Sans M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B2A1C7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margin-bottom="0in"/>
    </style:style>
    <style:style style:name="T157" style:parent-style-name="Car.predefinitoparagrafo" style:family="text">
      <style:text-properties style:font-name="Gill Sans MT" fo:font-weight="bold" style:font-weight-asian="bold"/>
    </style:style>
    <style:style style:name="T158" style:parent-style-name="Car.predefinitoparagrafo" style:family="text">
      <style:text-properties style:font-name="Gill Sans MT" fo:font-weight="bold" style:font-weight-asian="bold" fo:background-color="#B2A1C7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margin-bottom="0in"/>
      <style:text-properties style:font-name="Gill Sans M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margin-bottom="0in"/>
    </style:style>
    <style:style style:name="T166" style:parent-style-name="Car.predefinitoparagrafo" style:family="text">
      <style:text-properties style:font-name="Gill Sans M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margin-bottom="0in"/>
      <style:text-properties style:font-name="Gill Sans M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 fo:margin-bottom="0in"/>
    </style:style>
    <style:style style:name="T172" style:parent-style-name="Car.predefinitoparagrafo" style:family="text">
      <style:text-properties style:font-name="Gill Sans M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margin-bottom="0in"/>
      <style:text-properties style:font-name="Gill Sans M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B2A1C7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margin-bottom="0in"/>
      <style:text-properties style:font-name="Gill Sans MT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fo:margin-bottom="0in"/>
      <style:text-properties style:font-name="Gill Sans MT"/>
    </style:style>
    <style:style style:name="TableRow183" style:family="table-row">
      <style:table-row-properties style:min-row-height="0.048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margin-bottom="0in"/>
    </style:style>
    <style:style style:name="T186" style:parent-style-name="Car.predefinitoparagrafo" style:family="text">
      <style:text-properties style:font-name="Gill Sans M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bottom="0in"/>
    </style:style>
    <style:style style:name="TableRow189" style:family="table-row">
      <style:table-row-properties style:min-row-height="1.009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margin-bottom="0in"/>
      <style:text-properties style:font-name="Gill Sans MT"/>
    </style:style>
    <style:style style:name="P192" style:parent-style-name="Standard" style:family="paragraph">
      <style:paragraph-properties fo:margin-bottom="0in"/>
      <style:text-properties style:font-name="Gill Sans M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Grigliachiara-Colore31" style:list-style-name="WW8Num9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</style:style>
    <style:style style:name="T195" style:parent-style-name="Car.predefinitoparagrafo" style:family="text">
      <style:text-properties style:font-name="Gill Sans MT"/>
    </style:style>
    <style:style style:name="P196" style:parent-style-name="Grigliachiara-Colore31" style:list-style-name="WW8Num9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P197" style:parent-style-name="Grigliachiara-Colore31" style:list-style-name="WW8Num9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98" style:parent-style-name="Car.predefinitoparagrafo" style:family="text">
      <style:text-properties style:font-name="Gill Sans MT"/>
    </style:style>
    <style:style style:name="P199" style:parent-style-name="Grigliachiara-Colore31" style:list-style-name="WW8Num9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P200" style:parent-style-name="Grigliachiara-Colore31" style:list-style-name="WW8Num9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ableRow201" style:family="table-row">
      <style:table-row-properties style:min-row-height="0.0486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margin-bottom="0in"/>
      <style:text-properties style:font-name="Gill Sans M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line-height="100%"/>
    </style:style>
    <style:style style:name="TableRow206" style:family="table-row">
      <style:table-row-properties style:min-row-height="0.0486in" style:use-optimal-row-height="false"/>
    </style:style>
    <style:style style:name="TableCell20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margin-bottom="0in"/>
      <style:text-properties style:font-name="Gill Sans M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margin-bottom="0in"/>
      <style:text-properties style:font-name="Gill Sans MT"/>
    </style:style>
    <style:style style:name="TableRow211" style:family="table-row">
      <style:table-row-properties style:min-row-height="0.0486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B2A1C7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margin-bottom="0in"/>
      <style:text-properties style:font-name="Gill Sans MT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margin-bottom="0in" fo:line-height="100%"/>
    </style:style>
    <style:style style:name="T216" style:parent-style-name="Car.predefinitoparagrafo" style:family="text">
      <style:text-properties fo:font-weight="bold" style:font-weight-asian="bold"/>
    </style:style>
    <style:style style:name="P217" style:parent-style-name="Standard" style:family="paragraph">
      <style:paragraph-properties fo:margin-bottom="0in" fo:line-height="100%"/>
    </style:style>
    <style:style style:name="T218" style:parent-style-name="Car.predefinitoparagrafo" style:family="text">
      <style:text-properties fo:font-weight="bold" style:font-weight-asian="bold"/>
    </style:style>
    <style:style style:name="P219" style:parent-style-name="Standard" style:family="paragraph">
      <style:paragraph-properties fo:margin-bottom="0in" fo:line-height="100%"/>
    </style:style>
    <style:style style:name="T220" style:parent-style-name="Car.predefinitoparagrafo" style:family="text">
      <style:text-properties fo:font-weight="bold" style:font-weight-asian="bold"/>
    </style:style>
    <style:style style:name="T221" style:parent-style-name="Car.predefinitoparagrafo" style:family="text">
      <style:text-properties fo:font-weight="bold" style:font-weight-asian="bold"/>
    </style:style>
    <style:style style:name="P222" style:parent-style-name="Standard" style:family="paragraph">
      <style:paragraph-properties fo:margin-bottom="0in" fo:line-height="100%"/>
    </style:style>
    <style:style style:name="T223" style:parent-style-name="Car.predefinitoparagrafo" style:family="text">
      <style:text-properties fo:font-weight="bold" style:font-weight-asian="bold"/>
    </style:style>
    <style:style style:name="P224" style:parent-style-name="Standard" style:family="paragraph">
      <style:paragraph-properties fo:margin-bottom="0in" fo:line-height="100%"/>
    </style:style>
    <style:style style:name="T225" style:parent-style-name="Car.predefinitoparagrafo" style:family="text">
      <style:text-properties fo:font-weight="bold" style:font-weight-asian="bold"/>
    </style:style>
    <style:style style:name="T2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margin-bottom="0in" fo:line-height="100%"/>
    </style:style>
    <style:style style:name="T230" style:parent-style-name="Car.predefinitoparagrafo" style:family="text">
      <style:text-properties fo:font-weight="bold" style:font-weight-asian="bold"/>
    </style:style>
    <style:style style:name="T231" style:parent-style-name="Car.predefinitoparagrafo" style:family="text">
      <style:text-properties fo:font-weight="bold" style:font-weight-asian="bold"/>
    </style:style>
    <style:style style:name="P232" style:parent-style-name="Standard" style:family="paragraph">
      <style:paragraph-properties fo:margin-bottom="0in" fo:line-height="100%"/>
    </style:style>
    <style:style style:name="T2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margin-bottom="0in" fo:line-height="100%"/>
    </style:style>
    <style:style style:name="T2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margin-bottom="0in" fo:line-height="100%"/>
    </style:style>
    <style:style style:name="T237" style:parent-style-name="Car.predefinitoparagrafo" style:family="text">
      <style:text-properties fo:font-weight="bold" style:font-weight-asian="bold"/>
    </style:style>
    <style:style style:name="T238" style:parent-style-name="Car.predefinitoparagrafo" style:family="text">
      <style:text-properties fo:font-weight="bold" style:font-weight-asian="bold"/>
    </style:style>
    <style:style style:name="T239" style:parent-style-name="Car.predefinitoparagrafo" style:family="text">
      <style:text-properties fo:font-weight="bold" style:font-weight-asian="bold"/>
    </style:style>
    <style:style style:name="P240" style:parent-style-name="Standard" style:family="paragraph">
      <style:paragraph-properties fo:line-height="100%"/>
    </style:style>
    <style:style style:name="T241" style:parent-style-name="Car.predefinitoparagrafo" style:family="text">
      <style:text-properties fo:font-weight="bold" style:font-weight-asian="bold"/>
    </style:style>
    <style:style style:name="T242" style:parent-style-name="Car.predefinitoparagrafo" style:family="text">
      <style:text-properties fo:font-weight="bold" style:font-weight-asian="bold"/>
    </style:style>
    <style:style style:name="T2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0486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margin-bottom="0in" fo:margin-right="-0.6562in"/>
    </style:style>
    <style:style style:name="T250" style:parent-style-name="Car.predefinitoparagrafo" style:family="text">
      <style:text-properties style:font-name="Gill Sans M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margin-bottom="0in"/>
    </style:style>
    <style:style style:name="P253" style:parent-style-name="Standard" style:family="paragraph">
      <style:paragraph-properties fo:margin-bottom="0in"/>
    </style:style>
    <style:style style:name="TableRow254" style:family="table-row">
      <style:table-row-properties style:min-row-height="0.0486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margin-bottom="0in"/>
      <style:text-properties style:font-name="Gill Sans M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 fo:margin-bottom="0in" fo:line-height="100%"/>
      <style:text-properties style:font-name="Gill Sans MT"/>
    </style:style>
    <style:style style:name="TableRow259" style:family="table-row">
      <style:table-row-properties style:min-row-height="0.0486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margin-bottom="0in"/>
      <style:text-properties style:font-name="Gill Sans M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 fo:margin-bottom="0in" fo:line-height="100%"/>
    </style:style>
    <style:style style:name="T264" style:parent-style-name="Car.predefinitoparagrafo" style:family="text">
      <style:text-properties style:font-name="Gill Sans MT"/>
    </style:style>
    <style:style style:name="TableRow265" style:family="table-row">
      <style:table-row-properties style:min-row-height="0.0486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margin-bottom="0in"/>
    </style:style>
    <style:style style:name="T268" style:parent-style-name="Car.predefinitoparagrafo" style:family="text">
      <style:text-properties style:font-name="Gill Sans M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 fo:margin-bottom="0in" fo:line-height="100%"/>
      <style:text-properties style:font-name="Gill Sans MT"/>
    </style:style>
    <style:style style:name="P271" style:parent-style-name="Standard" style:family="paragraph">
      <style:paragraph-properties fo:text-align="justify" fo:margin-bottom="0in" fo:line-height="100%"/>
    </style:style>
    <style:style style:name="T272" style:parent-style-name="Car.predefinitoparagrafo" style:family="text">
      <style:text-properties style:font-name="Gill Sans MT"/>
    </style:style>
    <style:style style:name="P273" style:parent-style-name="Standard" style:family="paragraph">
      <style:paragraph-properties fo:text-align="justify" fo:margin-bottom="0in" fo:line-height="100%"/>
      <style:text-properties style:font-name="Gill Sans MT"/>
    </style:style>
    <style:style style:name="P274" style:parent-style-name="Standard" style:family="paragraph">
      <style:paragraph-properties fo:text-align="justify" fo:margin-bottom="0in" fo:line-height="100%"/>
      <style:text-properties style:font-name="Gill Sans MT"/>
    </style:style>
    <style:style style:name="P275" style:parent-style-name="Standard" style:family="paragraph">
      <style:paragraph-properties fo:text-align="justify" fo:margin-bottom="0in" fo:line-height="100%"/>
      <style:text-properties style:font-name="Gill Sans MT"/>
    </style:style>
    <style:style style:name="TableRow276" style:family="table-row">
      <style:table-row-properties style:min-row-height="0.0486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margin-bottom="0in"/>
      <style:text-properties style:font-name="Gill Sans M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 fo:margin-bottom="0in" fo:line-height="100%"/>
      <style:text-properties style:font-name="Gill Sans MT"/>
    </style:style>
    <style:style style:name="P281" style:parent-style-name="Standard" style:family="paragraph">
      <style:paragraph-properties fo:text-align="justify" fo:margin-bottom="0in" fo:line-height="100%"/>
    </style:style>
    <style:style style:name="T282" style:parent-style-name="Car.predefinitoparagrafo" style:family="text">
      <style:text-properties style:font-name="Gill Sans MT"/>
    </style:style>
    <style:style style:name="P283" style:parent-style-name="Standard" style:family="paragraph">
      <style:paragraph-properties fo:text-align="justify" fo:margin-bottom="0in" fo:line-height="100%"/>
    </style:style>
    <style:style style:name="T284" style:parent-style-name="Car.predefinitoparagrafo" style:family="text">
      <style:text-properties style:font-name="Gill Sans MT"/>
    </style:style>
    <style:style style:name="T285" style:parent-style-name="Car.predefinitoparagrafo" style:family="text">
      <style:text-properties style:font-name="Gill Sans MT"/>
    </style:style>
    <style:style style:name="P286" style:parent-style-name="Standard" style:family="paragraph">
      <style:paragraph-properties fo:text-align="justify" fo:margin-bottom="0in" fo:line-height="100%"/>
    </style:style>
    <style:style style:name="T287" style:parent-style-name="Car.predefinitoparagrafo" style:family="text">
      <style:text-properties style:font-name="Gill Sans MT"/>
    </style:style>
    <style:style style:name="P288" style:parent-style-name="Standard" style:family="paragraph">
      <style:paragraph-properties fo:text-align="justify" fo:margin-bottom="0in" fo:line-height="100%"/>
    </style:style>
    <style:style style:name="T289" style:parent-style-name="Car.predefinitoparagrafo" style:family="text">
      <style:text-properties style:font-name="Gill Sans MT"/>
    </style:style>
    <style:style style:name="T290" style:parent-style-name="Car.predefinitoparagrafo" style:family="text">
      <style:text-properties style:font-name="Gill Sans MT"/>
    </style:style>
    <style:style style:name="P291" style:parent-style-name="Standard" style:family="paragraph">
      <style:paragraph-properties fo:text-align="justify" fo:margin-bottom="0in" fo:line-height="100%"/>
      <style:text-properties style:font-name="Gill Sans MT"/>
    </style:style>
    <style:style style:name="TableRow292" style:family="table-row">
      <style:table-row-properties style:min-row-height="0.0486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margin-bottom="0in"/>
      <style:text-properties style:font-name="Gill Sans M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 fo:margin-bottom="0in" fo:line-height="100%"/>
      <style:text-properties style:font-name="Gill Sans MT"/>
    </style:style>
    <style:style style:name="P297" style:parent-style-name="Standard" style:family="paragraph">
      <style:text-properties style:font-name="Gill Sans MT"/>
    </style:style>
    <style:style style:name="P298" style:parent-style-name="Standard" style:family="paragraph">
      <style:text-properties style:font-name="Gill Sans M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incipali informazioni sull’insegnamento</text:p>
          </table:table-cell>
          <table:table-cell table:style-name="TableCell9" table:number-columns-spanned="3">
            <text:p text:style-name="P10"/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Titolo insegnamento</text:p>
          </table:table-cell>
          <table:table-cell table:style-name="TableCell14" table:number-columns-spanned="3">
            <text:p text:style-name="P15"><text:span text:style-name="T16">Matematica per l’Economia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Corso di studio</text:p>
          </table:table-cell>
          <table:table-cell table:style-name="TableCell20" table:number-columns-spanned="3">
            <text:p text:style-name="P21">Marketing e Comunicazione d’Azienda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Crediti formativi</text:p>
          </table:table-cell>
          <table:table-cell table:style-name="TableCell25" table:number-columns-spanned="3">
            <text:p text:style-name="P26">10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Denominazione<text:s/>inglese</text:p>
          </table:table-cell>
          <table:table-cell table:style-name="TableCell30" table:number-columns-spanned="3">
            <text:p text:style-name="P31"><text:span text:style-name="T32">Mathematics for economics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Obbligo di frequenza</text:p>
          </table:table-cell>
          <table:table-cell table:style-name="TableCell36" table:number-columns-spanned="3">
            <text:p text:style-name="P37">no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Lingua di erogazione</text:p>
          </table:table-cell>
          <table:table-cell table:style-name="TableCell41" table:number-columns-spanned="3">
            <text:p text:style-name="P42">italiano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Docente responsabile</text:p>
          </table:table-cell>
          <table:table-cell table:style-name="TableCell51">
            <text:p text:style-name="P52">Nome Cognome</text:p>
          </table:table-cell>
          <table:table-cell table:style-name="TableCell53" table:number-columns-spanned="2">
            <text:p text:style-name="P54">Indirizzo Mail</text:p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Sabrina Diomede</text:p>
          </table:table-cell>
          <table:table-cell table:style-name="TableCell60" table:number-columns-spanned="2">
            <text:p text:style-name="P61">sabrina.diomede@uniba.it</text:p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ettaglio credi formativi</text:p>
          </table:table-cell>
          <table:table-cell table:style-name="TableCell74">
            <text:p text:style-name="P75">Ambito disciplinare</text:p>
          </table:table-cell>
          <table:table-cell table:style-name="TableCell76">
            <text:p text:style-name="P77">SSD</text:p>
          </table:table-cell>
          <table:table-cell table:style-name="TableCell78">
            <text:p text:style-name="P79">Crediti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Matematico-statistico</text:p>
          </table:table-cell>
          <table:table-cell table:style-name="TableCell85">
            <text:p text:style-name="P86">SECS-S/06</text:p>
          </table:table-cell>
          <table:table-cell table:style-name="TableCell87">
            <text:p text:style-name="P88">10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Modalità di erogazione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Periodo di erogazione</text:p>
          </table:table-cell>
          <table:table-cell table:style-name="TableCell106" table:number-columns-spanned="3">
            <text:p text:style-name="P107"><text:span text:style-name="T108"><text:s/>I semestre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Anno di corso</text:p>
          </table:table-cell>
          <table:table-cell table:style-name="TableCell112" table:number-columns-spanned="3">
            <text:p text:style-name="P113">1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Modalità di erogazione</text:p>
          </table:table-cell>
          <table:table-cell table:style-name="TableCell117" table:number-columns-spanned="3">
            <text:p text:style-name="P118">Lezioni frontali</text:p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Organizzazione della didattica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Ore totali</text:span></text:p>
          </table:table-cell>
          <table:table-cell table:style-name="TableCell134" table:number-columns-spanned="3">
            <text:p text:style-name="P135">70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Ore di lezioni frontali</text:span></text:p>
          </table:table-cell>
          <table:table-cell table:style-name="TableCell140" table:number-columns-spanned="3">
            <text:p text:style-name="P141">60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Ore di<text:s/></text:span><text:span text:style-name="T146">esercitazioni</text:span></text:p>
          </table:table-cell>
          <table:table-cell table:style-name="TableCell147" table:number-columns-spanned="3">
            <text:p text:style-name="P148">10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C</text:span><text:span text:style-name="T158">alendario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Inizio attività didattiche</text:p>
          </table:table-cell>
          <table:table-cell table:style-name="TableCell164" table:number-columns-spanned="3">
            <text:p text:style-name="P165"><text:span text:style-name="T166">09/2017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Fine attività didattiche</text:p>
          </table:table-cell>
          <table:table-cell table:style-name="TableCell170" table:number-columns-spanned="3">
            <text:p text:style-name="P171"><text:span text:style-name="T172">12/2017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Syllabu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Prerequisiti: <text:s/></text:span></text:p>
          </table:table-cell>
          <table:table-cell table:style-name="TableCell187" table:number-columns-spanned="3">
            <text:p text:style-name="P188">Calcolo algebrico, operazioni e fattorizzazione di polinomi. Equazioni e disequazioni algebriche di primo e secondo grado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Risultati di apprendimento previsti</text:p>
            <text:p text:style-name="P192"/>
          </table:table-cell>
          <table:table-cell table:style-name="TableCell193" table:number-columns-spanned="3">
            <text:list text:style-name="WW8Num9">
              <text:list-item>
                <text:p text:style-name="P194"><text:span text:style-name="T195">Conoscere le nozioni e i più importanti risultati del calcolo<text:s/></text:span>infinitesimale, differenziale e integrale per funzioni reali di variabile reale.</text:p>
              </text:list-item>
              <text:list-item>
                <text:p text:style-name="P196">Saper riconoscere e tracciare approssimativamente il grafico di funzioni reali di variabile reale.</text:p>
              </text:list-item>
              <text:list-item>
                <text:p text:style-name="P197"><text:span text:style-name="T198">Conoscere le nozioni e i risultati più elementari del calcolo differenziale per funzioni reali sia di una sia di due variabili e saperli applicare a concetti dell’economia e a semplici problemi economici di ottimizzazione.</text:span></text:p>
              </text:list-item>
              <text:list-item>
                <text:p text:style-name="P199">Saper<text:s/>utilizzare gli strumenti matematici più frequentemente impiegati in discipline a carattere quantitativo quali l’economia, la statistica, la finanza</text:p>
              </text:list-item>
              <text:list-item>
                <text:p text:style-name="P200">Saper illustrare e comunicare informazioni di carattere qualitativo e quantitativo in discipline di tipo<text:s/>economico mediante strumenti matematici.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201">
          <table:table-cell table:style-name="TableCell202">
            <text:p text:style-name="P203">Contenuti di insegnamento</text:p>
          </table:table-cell>
          <table:table-cell table:style-name="TableCell204" table:number-columns-spanned="3">
            <text:p text:style-name="P205">Calcolo infinitesimale, differenziale, integrale per funzioni reali di variabile reale; cenni di calcolo differenziale per funzioni di due variabili. Applicazioni economiche.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Programma</text:p>
          </table:table-cell>
          <table:table-cell table:style-name="TableCell214" table:number-columns-spanned="3">
            <text:p text:style-name="P215">1.<text:s/><text:span text:style-name="T216">Cenni di teoria degli insiemi</text:span>. Operazioni fra insiemi.</text:p>
            <text:p text:style-name="P217">2.<text:s/><text:span text:style-name="T218">Le funzioni</text:span>. Funzioni ingettive, surgettive, bigettive. Funzioni invertibili, funzione inversa di una funzione invertibile. Restrizioni e prolungamenti di funzioni. Funzioni composte.</text:p>
            <text:p text:style-name="P219"><text:span text:style-name="T220">3.Insiemi<text:s/></text:span><text:span text:style-name="T221">numerici</text:span><text:s/>Intervalli di R. Minimo, massimo, minoranti, maggioranti, estremi inferiore e superiore di insiemi numerici. Insiemi separati e insiemi contigui.</text:p>
            <text:p text:style-name="P222">4.<text:s/><text:span text:style-name="T223">Funzioni reali di una variabile reale</text:span>. Grafico di una funzione reale. Polinomi, principio di identità dei polinomi. Successioni di numeri reali. Il numero di Nepero. Minimo e massimo di funzioni. Limitatezza, estremo superiore ed inferiore di funzioni. Funzioni monotone, convesse, simmetriche, periodiche. Funzioni lineari: applicazioni economiche. Le funzioni elementari.</text:p>
            <text:p text:style-name="P224">5.<text:s/><text:span text:style-name="T225">Calcolo infinitesimale</text:span>. Intorni di elementi di R ampliato. Punti di accumulazione. Insiemi aperti e insiemi chiusi. La nozione di limite.<text:s/><text:span text:style-name="T226">Teorema dell’unicità del limite. Teorema della permanenza del segno. Primo teorema del confront</text:span><text:span text:style-name="T227">o. Teorema dei carabinieri.</text:span><text:s/>Teorema sulle operazioni sui limiti. Limite delle funzioni composte. Limite a sinistra e limite a destra. Limiti notevoli. Funzioni continue. Operazioni fra funzioni <text:s/>continue e continuità <text:s/>delle <text:s/>funzioni <text:s/>composte. <text:s/>Il <text:s/>teorema <text:s/>di Weierstrass.<text:s/><text:span text:style-name="T228">Il <text:s/>teorema <text:s/>degli <text:s/>zeri. <text:s/>Il <text:s/>teorema <text:s/>di <text:s/>Bolzano</text:span>. Discontinuità.</text:p>
            <text:p text:style-name="P229"><text:span text:style-name="T230">8</text:span>.<text:s/><text:span text:style-name="T231">Calcolo differenziale</text:span>. Definizione di derivata e di funzione derivabile. Derivate di ordine successivo al primo. Teoremi sulla continuità delle funzioni derivabili.</text:p>
            <text:p text:style-name="P232">Punti di minimo e di massimo relativo: definizione, condizioni sufficienti e<text:s/><text:span text:style-name="T233">condizioni necessarie (Teorema di Fermat)</text:span>. Applicazioni all’economia: elasticità puntuale della domanda.</text:p>
            <text:p text:style-name="P234"><text:span text:style-name="T235">Teorema di Lagrange e sue conseguenze. Teorema di Rolle</text:span><text:s/>Teoremi di De L’Hopital. Interpretazione geometrica della derivata. Punti angolosi e punti cuspidali. Rette tangenti al grafico di una funzione. Asintoti. Condizioni sulla convessità e sui punti di flesso. Studio del grafico di una funzione reale di una variabile reale.</text:p>
            <text:p text:style-name="P236"><text:span text:style-name="T237">9</text:span><text:s/><text:span text:style-name="T238">Fu</text:span><text:span text:style-name="T239">nzioni a due variabili</text:span>: nozione di limite, di continuità, di derivata parziale. Massimi e minimi assoluti e relativi. Applicazioni all’economia: le elasticità incrociate, beni surrogati e beni complementari; massimizzazione del profitto di un’impresa. Il metodo dei moltiplicatori di Lagrange. Applicazioni economiche: massimizzazione dell'utilità <text:s/>con <text:s/>vincolo <text:s/>di <text:s/>budget, <text:s/>minimizzazione <text:s/>dei <text:s/>costi <text:s/>di <text:s/>produzione <text:s/>con <text:s/>vincolo <text:s/>di produzione.</text:p>
            <text:p text:style-name="P240"><text:s/><text:span text:style-name="T241">10</text:span><text:s/><text:span text:style-name="T242">Calcolo integrale</text:span>. Nozione di primitiva.<text:s/><text:span text:style-name="T243">Proprietà delle pr</text:span><text:span text:style-name="T244">imitive</text:span>. Elementi di calcolo dell’integrale indefinito. Definizione <text:s/>di integrale <text:s/>di una funzione integrabile: definizione e principali proprietà. Alcune condizioni sufficienti per la R-integrabilità. Teorema di Torricelli-Barrow, di<text:s/><text:span text:style-name="T245">esistenza delle primi</text:span><text:span text:style-name="T246">tive, della media integrale. Teorema fondamentale del calcolo integrale e del valor medio</text:span>. La nozione di surplus del consumatore.</text:p>
          </table:table-cell>
          <table:covered-table-cell/>
          <table:covered-table-cell/>
        </table:table-row>
        <text:soft-page-break/>
        <table:table-row table:style-name="TableRow247">
          <table:table-cell table:style-name="TableCell248">
            <text:p text:style-name="P249"><text:span text:style-name="T250">Testi di riferimento:</text:span></text:p>
          </table:table-cell>
          <table:table-cell table:style-name="TableCell251" table:number-columns-spanned="3">
            <text:p text:style-name="P252">L. Peccati, S. Salsa, A. Squellati, Matematica per l’economia e l’azienda. Ed. Egea (Capp. 1, 2, 3, 4,<text:s/>5, 7 (par 1-5), 10 (par. 5, 6, 11, 12)</text:p>
            <text:p text:style-name="P253">Castellani, <text:s/>Gozzi, Matematica di base per l’economia e l’azienda. Esercizi e testi d'esame svolti, Soc. ed. Esculapio.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Metodi didattici</text:p>
          </table:table-cell>
          <table:table-cell table:style-name="TableCell262" table:number-columns-spanned="3">
            <text:p text:style-name="P263"><text:span text:style-name="T264">Lezioni frontali ed esercitazioni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Metodi di valutazione</text:span></text:p>
          </table:table-cell>
          <table:table-cell table:style-name="TableCell269" table:number-columns-spanned="3">
            <text:p text:style-name="P270">L’esame si articola<text:s/>in:</text:p>
            <text:p text:style-name="P271"><text:span text:style-name="T272">- prova scritta: 5 esercizi da svolgere in due ore e trenta minuti; è necessario aver ottenuto un giudizio minimo di quasi sufficiente per essere ammessi all’orale</text:span></text:p>
            <text:p text:style-name="P273">- esame orale</text:p>
            <text:p text:style-name="P274">In alternativa alla prova scritta gli studenti frequentanti possono<text:s/>sostenere due esoneri, il superamento dei quali dà loro accesso direttamente alla prova orale.</text:p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Criteri di valutazione</text:p>
          </table:table-cell>
          <table:table-cell table:style-name="TableCell279" table:number-columns-spanned="3">
            <text:p text:style-name="P280">Lo studente dovrà essere in grado di:</text:p>
            <text:p text:style-name="P281"><text:span text:style-name="T282">-individuare e impiegare correttamente le nozioni per la risoluzione degli esercizi.</text:span></text:p>
            <text:p text:style-name="P283"><text:span text:style-name="T284">-argomentare<text:s/></text:span><text:span text:style-name="T285">correttamente laddove gli esercizi prevedono delle risposte</text:span></text:p>
            <text:p text:style-name="P286"><text:span text:style-name="T287">-utilizzare propriamente il ragionamento logico-deduttivo e il linguaggio matematico</text:span></text:p>
            <text:p text:style-name="P288"><text:span text:style-name="T289">-esporre correttamente le nozioni e gli enunciati dei teoremi in programma, oltre che saper dimostrare i teorem</text:span><text:span text:style-name="T290">i sottolineati.</text:span></text:p>
            <text:p text:style-name="P291">-saper applicare le nozioni e i risultati studiati ad alcuni problemi derivanti dal marketing, dall'economia, dalla finanza.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</table:table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MS Mincho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font-size="12pt" style:font-size-asian="12pt" fo:hyphenate="false"/>
    </style:style>
    <style:style style:name="Grigliachiara-Colore31" style:display-name="Griglia chiara - Colore 3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Lucida Grande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alibri" style:font-name-asian="MS Mincho" style:font-name-complex="Times New Roman"/>
    </style:style>
    <style:style style:name="WW8Num2z2" style:display-name="WW8Num2z2" style:family="text">
      <style:text-properties style:font-name="Wingdings"/>
    </style:style>
    <style:style style:name="WW8Num2z4" style:display-name="WW8Num2z4" style:family="text">
      <style:text-properties style:font-name="Courier New" style:font-name-complex="Courier New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Times New Roman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TestofumettoCarattere" style:display-name="Testo fumetto Carattere" style:family="text">
      <style:text-properties style:font-name="Lucida Grande" style:font-name-complex="Lucida Grande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alibri" style:font-name-asian="MS Mincho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/>
    </style:style>
    <style:style style:name="WW_CharLFO8LVL2" style:family="text">
      <style:text-properties style:font-name="Times New Roman"/>
    </style:style>
    <style:style style:name="WW_CharLFO8LVL3" style:family="text">
      <style:text-properties style:font-name="Times New Roman"/>
    </style:style>
    <style:style style:name="WW_CharLFO8LVL4" style:family="text">
      <style:text-properties style:font-name="Times New Roman"/>
    </style:style>
    <style:style style:name="WW_CharLFO8LVL5" style:family="text">
      <style:text-properties style:font-name="Times New Roman"/>
    </style:style>
    <style:style style:name="WW_CharLFO8LVL6" style:family="text">
      <style:text-properties style:font-name="Times New Roman"/>
    </style:style>
    <style:style style:name="WW_CharLFO8LVL7" style:family="text">
      <style:text-properties style:font-name="Times New Roman"/>
    </style:style>
    <style:style style:name="WW_CharLFO8LVL8" style:family="text">
      <style:text-properties style:font-name="Times New Roman"/>
    </style:style>
    <style:style style:name="WW_CharLFO8LVL9" style:family="text">
      <style:text-properties style:font-name="Times New Roman"/>
    </style:style>
    <text:list-style style:name="WW8Num8" style:display-name="WW8Num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8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8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8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8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po</meta:initial-creator>
    <dc:creator>Gianluigi Fiori</dc:creator>
    <meta:creation-date>2018-09-07T13:26:00Z</meta:creation-date>
    <dc:date>2018-09-07T13:2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23" meta:character-count="6178" meta:row-count="43" meta:non-whitespace-character-count="5267"/>
  </office:meta>
</office:document-meta>
</file>