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3437in" style:use-optimal-column-width="false"/>
    </style:style>
    <style:style style:name="TableColumn3" style:family="table-column">
      <style:table-column-properties style:column-width="1.8819in" style:use-optimal-column-width="false"/>
    </style:style>
    <style:style style:name="TableColumn4" style:family="table-column">
      <style:table-column-properties style:column-width="1.6104in" style:use-optimal-column-width="false"/>
    </style:style>
    <style:style style:name="TableColumn5" style:family="table-column">
      <style:table-column-properties style:column-width="1.0138in" style:use-optimal-column-width="false"/>
    </style:style>
    <style:style style:name="Table1" style:family="table" style:master-page-name="MP0">
      <style:table-properties style:width="6.85in" fo:margin-left="-0.078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B2A1C7" fo:padding-top="0in" fo:padding-left="0.075in" fo:padding-bottom="0in" fo:padding-right="0.075in"/>
    </style:style>
    <style:style style:name="P8" style:parent-style-name="Standard" style:family="paragraph">
      <style:paragraph-properties fo:break-before="page" style:snap-to-layout-grid="false" fo:margin-bottom="0in"/>
      <style:text-properties style:font-name="Gill Sans MT" fo:font-weight="bold" style:font-weight-asian="bold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margin-bottom="0in"/>
      <style:text-properties style:font-name="Gill Sans MT"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margin-bottom="0in"/>
      <style:text-properties style:font-name="Gill Sans M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margin-bottom="0in"/>
    </style:style>
    <style:style style:name="T16" style:parent-style-name="Car.predefinitoparagrafo" style:family="text">
      <style:text-properties style:font-name="Gill Sans M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margin-bottom="0in"/>
      <style:text-properties style:font-name="Gill Sans M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margin-bottom="0in"/>
      <style:text-properties style:font-name="Gill Sans M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margin-bottom="0in"/>
      <style:text-properties style:font-name="Gill Sans M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margin-bottom="0in"/>
      <style:text-properties style:font-name="Gill Sans M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margin-bottom="0in"/>
      <style:text-properties style:font-name="Gill Sans M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margin-bottom="0in"/>
    </style:style>
    <style:style style:name="T32" style:parent-style-name="Car.predefinitoparagrafo" style:family="text">
      <style:text-properties style:font-name="Gill Sans M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margin-bottom="0in"/>
      <style:text-properties style:font-name="Gill Sans M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margin-bottom="0in"/>
      <style:text-properties style:font-name="Gill Sans M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bottom="0in"/>
      <style:text-properties style:font-name="Gill Sans M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margin-bottom="0in"/>
      <style:text-properties style:font-name="Gill Sans M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margin-bottom="0in"/>
      <style:text-properties style:font-name="Gill Sans MT"/>
    </style:style>
    <style:style style:name="TableCell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margin-bottom="0in"/>
      <style:text-properties style:font-name="Gill Sans M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B2A1C7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margin-bottom="0in"/>
      <style:text-properties style:font-name="Gill Sans MT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margin-bottom="0in"/>
      <style:text-properties style:font-name="Gill Sans M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margin-bottom="0in"/>
      <style:text-properties style:font-name="Gill Sans MT"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Cell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Cell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B2A1C7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margin-bottom="0in"/>
      <style:text-properties style:font-name="Gill Sans MT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margin-bottom="0in"/>
      <style:text-properties style:font-name="Gill Sans M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 fo:margin-bottom="0in" fo:line-height="100%"/>
      <style:text-properties fo:color="#000000" fo:background-color="#FFFFFF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Cell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margin-bottom="0in"/>
      <style:text-properties style:font-name="Gill Sans MT"/>
    </style:style>
    <style:style style:name="TableCell92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Cell94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Cell96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B2A1C7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margin-bottom="0in"/>
      <style:text-properties style:font-name="Gill Sans MT"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bottom="0in"/>
      <style:text-properties style:font-name="Gill Sans M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 fo:margin-bottom="0in"/>
    </style:style>
    <style:style style:name="T108" style:parent-style-name="Car.predefinitoparagrafo" style:family="text">
      <style:text-properties style:font-name="Gill Sans M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margin-bottom="0in"/>
      <style:text-properties style:font-name="Gill Sans M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margin-bottom="0in"/>
      <style:text-properties style:font-name="Gill Sans M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P119" style:parent-style-name="Standard" style:family="paragraph">
      <style:paragraph-properties fo:text-align="justify" fo:margin-bottom="0in"/>
      <style:text-properties style:font-name="Gill Sans M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margin-bottom="0in"/>
      <style:text-properties style:font-name="Gill Sans MT"/>
    </style:style>
    <style:style style:name="TableCell1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B2A1C7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margin-bottom="0in"/>
      <style:text-properties style:font-name="Gill Sans MT"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margin-bottom="0in"/>
    </style:style>
    <style:style style:name="T133" style:parent-style-name="Car.predefinitoparagrafo" style:family="text">
      <style:text-properties style:font-name="Gill Sans M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margin-bottom="0in"/>
    </style:style>
    <style:style style:name="T139" style:parent-style-name="Car.predefinitoparagrafo" style:family="text">
      <style:text-properties style:font-name="Gill Sans M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margin-bottom="0in"/>
    </style:style>
    <style:style style:name="T145" style:parent-style-name="Car.predefinitoparagrafo" style:family="text">
      <style:text-properties style:font-name="Gill Sans MT"/>
    </style:style>
    <style:style style:name="T146" style:parent-style-name="Car.predefinitoparagrafo" style:family="text">
      <style:text-properties style:font-name="Gill Sans M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margin-bottom="0in"/>
      <style:text-properties style:font-name="Gill Sans M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B2A1C7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margin-bottom="0in"/>
    </style:style>
    <style:style style:name="T157" style:parent-style-name="Car.predefinitoparagrafo" style:family="text">
      <style:text-properties style:font-name="Gill Sans MT" fo:font-weight="bold" style:font-weight-asian="bold"/>
    </style:style>
    <style:style style:name="T158" style:parent-style-name="Car.predefinitoparagrafo" style:family="text">
      <style:text-properties style:font-name="Gill Sans MT" fo:font-weight="bold" style:font-weight-asian="bold" fo:background-color="#B2A1C7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margin-bottom="0in"/>
      <style:text-properties style:font-name="Gill Sans M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fo:margin-bottom="0in"/>
    </style:style>
    <style:style style:name="T166" style:parent-style-name="Car.predefinitoparagrafo" style:family="text">
      <style:text-properties style:font-name="Gill Sans MT"/>
    </style:style>
    <style:style style:name="T167" style:parent-style-name="Car.predefinitoparagrafo" style:family="text">
      <style:text-properties style:font-name="Gill Sans M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margin-bottom="0in"/>
      <style:text-properties style:font-name="Gill Sans M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 fo:margin-bottom="0in"/>
    </style:style>
    <style:style style:name="T173" style:parent-style-name="Car.predefinitoparagrafo" style:family="text">
      <style:text-properties style:font-name="Gill Sans MT"/>
    </style:style>
    <style:style style:name="T174" style:parent-style-name="Car.predefinitoparagrafo" style:family="text">
      <style:text-properties style:font-name="Gill Sans M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margin-bottom="0in"/>
      <style:text-properties style:font-name="Gill Sans MT"/>
    </style:style>
    <style:style style:name="TableCell1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TableRow180" style:family="table-row">
      <style:table-row-properties style:min-row-height="0.0486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B2A1C7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margin-bottom="0in"/>
      <style:text-properties style:font-name="Gill Sans MT"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TableRow185" style:family="table-row">
      <style:table-row-properties style:min-row-height="0.0486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margin-bottom="0in"/>
    </style:style>
    <style:style style:name="T188" style:parent-style-name="Car.predefinitoparagrafo" style:family="text">
      <style:text-properties style:font-name="Gill Sans MT"/>
    </style:style>
    <style:style style:name="TableCell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margin-bottom="0in"/>
    </style:style>
    <style:style style:name="TableRow191" style:family="table-row">
      <style:table-row-properties style:min-row-height="1.009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margin-bottom="0in"/>
      <style:text-properties style:font-name="Gill Sans MT"/>
    </style:style>
    <style:style style:name="P194" style:parent-style-name="Standard" style:family="paragraph">
      <style:paragraph-properties fo:margin-bottom="0in"/>
      <style:text-properties style:font-name="Gill Sans M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Grigliachiara-Colore31" style:list-style-name="WW8Num9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</style:style>
    <style:style style:name="T197" style:parent-style-name="Car.predefinitoparagrafo" style:family="text">
      <style:text-properties style:font-name="Gill Sans MT"/>
    </style:style>
    <style:style style:name="P198" style:parent-style-name="Grigliachiara-Colore31" style:list-style-name="WW8Num9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P199" style:parent-style-name="Grigliachiara-Colore31" style:list-style-name="WW8Num9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200" style:parent-style-name="Car.predefinitoparagrafo" style:family="text">
      <style:text-properties style:font-name="Gill Sans MT"/>
    </style:style>
    <style:style style:name="T201" style:parent-style-name="Car.predefinitoparagrafo" style:family="text">
      <style:text-properties style:font-name="Gill Sans MT"/>
    </style:style>
    <style:style style:name="P202" style:parent-style-name="Grigliachiara-Colore31" style:list-style-name="WW8Num9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P203" style:parent-style-name="Grigliachiara-Colore31" style:list-style-name="WW8Num9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ableRow204" style:family="table-row">
      <style:table-row-properties style:min-row-height="0.0486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margin-bottom="0in"/>
      <style:text-properties style:font-name="Gill Sans M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line-height="100%"/>
    </style:style>
    <style:style style:name="TableRow209" style:family="table-row">
      <style:table-row-properties style:min-row-height="0.0486in" style:use-optimal-row-height="false"/>
    </style:style>
    <style:style style:name="TableCell210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margin-bottom="0in"/>
      <style:text-properties style:font-name="Gill Sans MT"/>
    </style:style>
    <style:style style:name="TableCell2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margin-bottom="0in"/>
      <style:text-properties style:font-name="Gill Sans MT"/>
    </style:style>
    <style:style style:name="TableRow214" style:family="table-row">
      <style:table-row-properties style:min-row-height="0.0486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B2A1C7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margin-bottom="0in"/>
      <style:text-properties style:font-name="Gill Sans MT" fo:font-weight="bold" style:font-weight-asian="bol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margin-bottom="0in" fo:line-height="100%"/>
    </style:style>
    <style:style style:name="T219" style:parent-style-name="Car.predefinitoparagrafo" style:family="text">
      <style:text-properties fo:font-weight="bold" style:font-weight-asian="bold"/>
    </style:style>
    <style:style style:name="P220" style:parent-style-name="Standard" style:family="paragraph">
      <style:paragraph-properties fo:margin-bottom="0in" fo:line-height="100%"/>
    </style:style>
    <style:style style:name="T221" style:parent-style-name="Car.predefinitoparagrafo" style:family="text">
      <style:text-properties fo:font-weight="bold" style:font-weight-asian="bold"/>
    </style:style>
    <style:style style:name="P222" style:parent-style-name="Standard" style:family="paragraph">
      <style:paragraph-properties fo:margin-bottom="0in" fo:line-height="100%"/>
    </style:style>
    <style:style style:name="T223" style:parent-style-name="Car.predefinitoparagrafo" style:family="text">
      <style:text-properties fo:font-weight="bold" style:font-weight-asian="bold"/>
    </style:style>
    <style:style style:name="T224" style:parent-style-name="Car.predefinitoparagrafo" style:family="text">
      <style:text-properties fo:font-weight="bold" style:font-weight-asian="bold"/>
    </style:style>
    <style:style style:name="P225" style:parent-style-name="Standard" style:family="paragraph">
      <style:paragraph-properties fo:margin-bottom="0in" fo:line-height="100%"/>
    </style:style>
    <style:style style:name="T226" style:parent-style-name="Car.predefinitoparagrafo" style:family="text">
      <style:text-properties fo:font-weight="bold" style:font-weight-asian="bold"/>
    </style:style>
    <style:style style:name="P227" style:parent-style-name="Standard" style:family="paragraph">
      <style:paragraph-properties fo:margin-bottom="0in" fo:line-height="100%"/>
    </style:style>
    <style:style style:name="T228" style:parent-style-name="Car.predefinitoparagrafo" style:family="text">
      <style:text-properties fo:font-weight="bold" style:font-weight-asian="bold"/>
    </style:style>
    <style:style style:name="T2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margin-bottom="0in" fo:line-height="100%"/>
    </style:style>
    <style:style style:name="T233" style:parent-style-name="Car.predefinitoparagrafo" style:family="text">
      <style:text-properties fo:font-weight="bold" style:font-weight-asian="bold"/>
    </style:style>
    <style:style style:name="T234" style:parent-style-name="Car.predefinitoparagrafo" style:family="text">
      <style:text-properties fo:font-weight="bold" style:font-weight-asian="bold"/>
    </style:style>
    <style:style style:name="P235" style:parent-style-name="Standard" style:family="paragraph">
      <style:paragraph-properties fo:margin-bottom="0in" fo:line-height="100%"/>
    </style:style>
    <style:style style:name="T2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37" style:parent-style-name="Standard" style:family="paragraph">
      <style:paragraph-properties fo:margin-bottom="0in" fo:line-height="100%"/>
    </style:style>
    <style:style style:name="T2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fo:margin-bottom="0in" fo:line-height="100%"/>
    </style:style>
    <style:style style:name="T240" style:parent-style-name="Car.predefinitoparagrafo" style:family="text">
      <style:text-properties fo:font-weight="bold" style:font-weight-asian="bold"/>
    </style:style>
    <style:style style:name="T241" style:parent-style-name="Car.predefinitoparagrafo" style:family="text">
      <style:text-properties fo:font-weight="bold" style:font-weight-asian="bold"/>
    </style:style>
    <style:style style:name="P242" style:parent-style-name="Standard" style:family="paragraph">
      <style:paragraph-properties fo:line-height="100%"/>
    </style:style>
    <style:style style:name="T243" style:parent-style-name="Car.predefinitoparagrafo" style:family="text">
      <style:text-properties fo:font-weight="bold" style:font-weight-asian="bold"/>
    </style:style>
    <style:style style:name="T244" style:parent-style-name="Car.predefinitoparagrafo" style:family="text">
      <style:text-properties fo:font-weight="bold" style:font-weight-asian="bold"/>
    </style:style>
    <style:style style:name="T2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0486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margin-bottom="0in" fo:margin-right="-0.6562in"/>
    </style:style>
    <style:style style:name="T252" style:parent-style-name="Car.predefinitoparagrafo" style:family="text">
      <style:text-properties style:font-name="Gill Sans MT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margin-bottom="0in"/>
    </style:style>
    <style:style style:name="P255" style:parent-style-name="Standard" style:family="paragraph">
      <style:paragraph-properties fo:margin-bottom="0in"/>
    </style:style>
    <style:style style:name="TableRow256" style:family="table-row">
      <style:table-row-properties style:min-row-height="0.0486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margin-bottom="0in"/>
      <style:text-properties style:font-name="Gill Sans M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justify" fo:margin-bottom="0in" fo:line-height="100%"/>
      <style:text-properties style:font-name="Gill Sans MT"/>
    </style:style>
    <style:style style:name="TableRow261" style:family="table-row">
      <style:table-row-properties style:min-row-height="0.0486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margin-bottom="0in"/>
      <style:text-properties style:font-name="Gill Sans M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justify" fo:margin-bottom="0in" fo:line-height="100%"/>
    </style:style>
    <style:style style:name="T266" style:parent-style-name="Car.predefinitoparagrafo" style:family="text">
      <style:text-properties style:font-name="Gill Sans MT"/>
    </style:style>
    <style:style style:name="TableRow267" style:family="table-row">
      <style:table-row-properties style:min-row-height="0.0486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margin-bottom="0in"/>
    </style:style>
    <style:style style:name="T270" style:parent-style-name="Car.predefinitoparagrafo" style:family="text">
      <style:text-properties style:font-name="Gill Sans M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 fo:margin-bottom="0in" fo:line-height="100%"/>
      <style:text-properties style:font-name="Gill Sans MT"/>
    </style:style>
    <style:style style:name="P273" style:parent-style-name="Standard" style:family="paragraph">
      <style:paragraph-properties fo:text-align="justify" fo:margin-bottom="0in" fo:line-height="100%"/>
    </style:style>
    <style:style style:name="T274" style:parent-style-name="Car.predefinitoparagrafo" style:family="text">
      <style:text-properties style:font-name="Gill Sans MT"/>
    </style:style>
    <style:style style:name="P275" style:parent-style-name="Standard" style:family="paragraph">
      <style:paragraph-properties fo:text-align="justify" fo:margin-bottom="0in" fo:line-height="100%"/>
      <style:text-properties style:font-name="Gill Sans MT"/>
    </style:style>
    <style:style style:name="P276" style:parent-style-name="Standard" style:family="paragraph">
      <style:paragraph-properties fo:text-align="justify" fo:margin-bottom="0in" fo:line-height="100%"/>
      <style:text-properties style:font-name="Gill Sans MT"/>
    </style:style>
    <style:style style:name="P277" style:parent-style-name="Standard" style:family="paragraph">
      <style:paragraph-properties fo:text-align="justify" fo:margin-bottom="0in" fo:line-height="100%"/>
      <style:text-properties style:font-name="Gill Sans MT"/>
    </style:style>
    <style:style style:name="TableRow278" style:family="table-row">
      <style:table-row-properties style:min-row-height="0.0486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margin-bottom="0in"/>
      <style:text-properties style:font-name="Gill Sans M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justify" fo:margin-bottom="0in" fo:line-height="100%"/>
      <style:text-properties style:font-name="Gill Sans MT"/>
    </style:style>
    <style:style style:name="P283" style:parent-style-name="Standard" style:family="paragraph">
      <style:paragraph-properties fo:text-align="justify" fo:margin-bottom="0in" fo:line-height="100%"/>
    </style:style>
    <style:style style:name="T284" style:parent-style-name="Car.predefinitoparagrafo" style:family="text">
      <style:text-properties style:font-name="Gill Sans MT"/>
    </style:style>
    <style:style style:name="P285" style:parent-style-name="Standard" style:family="paragraph">
      <style:paragraph-properties fo:text-align="justify" fo:margin-bottom="0in" fo:line-height="100%"/>
    </style:style>
    <style:style style:name="T286" style:parent-style-name="Car.predefinitoparagrafo" style:family="text">
      <style:text-properties style:font-name="Gill Sans MT"/>
    </style:style>
    <style:style style:name="P287" style:parent-style-name="Standard" style:family="paragraph">
      <style:paragraph-properties fo:text-align="justify" fo:margin-bottom="0in" fo:line-height="100%"/>
    </style:style>
    <style:style style:name="T288" style:parent-style-name="Car.predefinitoparagrafo" style:family="text">
      <style:text-properties style:font-name="Gill Sans MT"/>
    </style:style>
    <style:style style:name="P289" style:parent-style-name="Standard" style:family="paragraph">
      <style:paragraph-properties fo:text-align="justify" fo:margin-bottom="0in" fo:line-height="100%"/>
    </style:style>
    <style:style style:name="T290" style:parent-style-name="Car.predefinitoparagrafo" style:family="text">
      <style:text-properties style:font-name="Gill Sans MT"/>
    </style:style>
    <style:style style:name="T291" style:parent-style-name="Car.predefinitoparagrafo" style:family="text">
      <style:text-properties style:font-name="Gill Sans MT"/>
    </style:style>
    <style:style style:name="P292" style:parent-style-name="Standard" style:family="paragraph">
      <style:paragraph-properties fo:text-align="justify" fo:margin-bottom="0in" fo:line-height="100%"/>
      <style:text-properties style:font-name="Gill Sans MT"/>
    </style:style>
    <style:style style:name="TableRow293" style:family="table-row">
      <style:table-row-properties style:min-row-height="0.0486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margin-bottom="0in"/>
      <style:text-properties style:font-name="Gill Sans M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 fo:margin-bottom="0in" fo:line-height="100%"/>
      <style:text-properties style:font-name="Gill Sans MT"/>
    </style:style>
    <style:style style:name="P298" style:parent-style-name="Standard" style:family="paragraph">
      <style:text-properties style:font-name="Gill Sans MT"/>
    </style:style>
    <style:style style:name="P299" style:parent-style-name="Standard" style:family="paragraph">
      <style:text-properties style:font-name="Gill Sans M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rincipali informazioni sull’insegnamento</text:p>
          </table:table-cell>
          <table:table-cell table:style-name="TableCell9" table:number-columns-spanned="3">
            <text:p text:style-name="P10"/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Titolo insegnamento</text:p>
          </table:table-cell>
          <table:table-cell table:style-name="TableCell14" table:number-columns-spanned="3">
            <text:p text:style-name="P15"><text:span text:style-name="T16">Matematica per l’Economia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Corso di studio</text:p>
          </table:table-cell>
          <table:table-cell table:style-name="TableCell20" table:number-columns-spanned="3">
            <text:p text:style-name="P21">Marketing e Comunicazione d’Azienda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Crediti formativi</text:p>
          </table:table-cell>
          <table:table-cell table:style-name="TableCell25" table:number-columns-spanned="3">
            <text:p text:style-name="P26">10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Denominazione inglese</text:p>
          </table:table-cell>
          <table:table-cell table:style-name="TableCell30" table:number-columns-spanned="3">
            <text:p text:style-name="P31"><text:span text:style-name="T32">Mathematics for economics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Obbligo di frequenza</text:p>
          </table:table-cell>
          <table:table-cell table:style-name="TableCell36" table:number-columns-spanned="3">
            <text:p text:style-name="P37">no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Lingua di erogazione</text:p>
          </table:table-cell>
          <table:table-cell table:style-name="TableCell41" table:number-columns-spanned="3">
            <text:p text:style-name="P42">italiano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Docente responsabile</text:p>
          </table:table-cell>
          <table:table-cell table:style-name="TableCell51">
            <text:p text:style-name="P52">Nome Cognome</text:p>
          </table:table-cell>
          <table:table-cell table:style-name="TableCell53" table:number-columns-spanned="2">
            <text:p text:style-name="P54">Indirizzo Mail</text:p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Sabrina Diomede</text:p>
          </table:table-cell>
          <table:table-cell table:style-name="TableCell60" table:number-columns-spanned="2">
            <text:p text:style-name="P61">sabrina.diomede@uniba.it</text:p>
          </table: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Dettaglio credi formativi</text:p>
          </table:table-cell>
          <table:table-cell table:style-name="TableCell74">
            <text:p text:style-name="P75">Ambito disciplinare</text:p>
          </table:table-cell>
          <table:table-cell table:style-name="TableCell76">
            <text:p text:style-name="P77">SSD</text:p>
          </table:table-cell>
          <table:table-cell table:style-name="TableCell78">
            <text:p text:style-name="P79">Crediti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Matematico-statistico</text:p>
          </table:table-cell>
          <table:table-cell table:style-name="TableCell85">
            <text:p text:style-name="P86">SECS-S/06</text:p>
          </table:table-cell>
          <table:table-cell table:style-name="TableCell87">
            <text:p text:style-name="P88">10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Modalità di erogazione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Periodo di erogazione</text:p>
          </table:table-cell>
          <table:table-cell table:style-name="TableCell106" table:number-columns-spanned="3">
            <text:p text:style-name="P107"><text:span text:style-name="T108"><text:s/>I semestre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Anno di corso</text:p>
          </table:table-cell>
          <table:table-cell table:style-name="TableCell112" table:number-columns-spanned="3">
            <text:p text:style-name="P113">1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Modalità di erogazione</text:p>
          </table:table-cell>
          <table:table-cell table:style-name="TableCell117" table:number-columns-spanned="3">
            <text:p text:style-name="P118">Lezioni frontali</text:p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Organizzazione della didattica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Ore totali</text:span></text:p>
          </table:table-cell>
          <table:table-cell table:style-name="TableCell134" table:number-columns-spanned="3">
            <text:p text:style-name="P135">70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Ore di lezioni frontali</text:span></text:p>
          </table:table-cell>
          <table:table-cell table:style-name="TableCell140" table:number-columns-spanned="3">
            <text:p text:style-name="P141">60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Ore di<text:s/></text:span><text:span text:style-name="T146">esercitazioni</text:span></text:p>
          </table:table-cell>
          <table:table-cell table:style-name="TableCell147" table:number-columns-spanned="3">
            <text:p text:style-name="P148">10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C</text:span><text:span text:style-name="T158">alendario</text:span>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Inizio attività didattiche</text:p>
          </table:table-cell>
          <table:table-cell table:style-name="TableCell164" table:number-columns-spanned="3">
            <text:p text:style-name="P165"><text:span text:style-name="T166">09/201</text:span><text:span text:style-name="T167">7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Fine attività didattiche</text:p>
          </table:table-cell>
          <table:table-cell table:style-name="TableCell171" table:number-columns-spanned="3">
            <text:p text:style-name="P172"><text:span text:style-name="T173">12/201</text:span><text:span text:style-name="T174">7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Syllabus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Prerequisiti: <text:s/></text:span></text:p>
          </table:table-cell>
          <table:table-cell table:style-name="TableCell189" table:number-columns-spanned="3">
            <text:p text:style-name="P190">Calcolo algebrico, operazioni e fattorizzazione di polinomi. Equazioni e disequazioni algebriche di primo e secondo<text:s/>grado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Risultati di apprendimento previsti</text:p>
            <text:p text:style-name="P194"/>
          </table:table-cell>
          <table:table-cell table:style-name="TableCell195" table:number-columns-spanned="3">
            <text:list text:style-name="WW8Num9">
              <text:list-item>
                <text:p text:style-name="P196"><text:span text:style-name="T197">Conoscere le nozioni e i più importanti risultati del calcolo<text:s/></text:span>infinitesimale, differenziale e integrale per funzioni reali di variabile reale.</text:p>
              </text:list-item>
              <text:list-item>
                <text:p text:style-name="P198">Saper riconoscere e tracciare approssimativamente il grafico di<text:s/>funzioni reali di variabile reale.</text:p>
              </text:list-item>
              <text:list-item>
                <text:p text:style-name="P199"><text:span text:style-name="T200">Conoscere le nozioni e i risultati più elementari del calcolo differenziale per funzioni reali sia di una sia di due variabili e saperli applicare a concetti dell’economia e a semplici problemi economici di ottimizzazione</text:span><text:span text:style-name="T201">.</text:span></text:p>
              </text:list-item>
              <text:list-item>
                <text:p text:style-name="P202">Saper utilizzare gli strumenti matematici più frequentemente impiegati in discipline a carattere quantitativo quali l’economia, la statistica, la finanza</text:p>
              </text:list-item>
              <text:list-item>
                <text:p text:style-name="P203">Saper illustrare e comunicare informazioni di carattere qualitativo e quantitativo in discipline di<text:s/>tipo economico mediante strumenti matematici.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204">
          <table:table-cell table:style-name="TableCell205">
            <text:p text:style-name="P206">Contenuti di insegnamento</text:p>
          </table:table-cell>
          <table:table-cell table:style-name="TableCell207" table:number-columns-spanned="3">
            <text:p text:style-name="P208">Calcolo infinitesimale, differenziale, integrale per funzioni reali di variabile reale; cenni di calcolo differenziale per funzioni di due variabili. Applicazioni economiche.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Programma</text:p>
          </table:table-cell>
          <table:table-cell table:style-name="TableCell217" table:number-columns-spanned="3">
            <text:p text:style-name="P218">1.<text:s/><text:span text:style-name="T219">Cenni di teoria degli insiemi</text:span>. Operazioni fra insiemi.</text:p>
            <text:p text:style-name="P220">2.<text:s/><text:span text:style-name="T221">Le funzioni</text:span>. Funzioni ingettive, surgettive, bigettive. Funzioni invertibili, funzione inversa di una funzione invertibile. Restrizioni e prolungamenti di funzioni. Funzioni composte.</text:p>
            <text:p text:style-name="P222"><text:span text:style-name="T223">3</text:span><text:span text:style-name="T224">.Insiemi numerici</text:span><text:s/>Intervalli di R. Minimo, massimo, minoranti, maggioranti, estremi inferiore e superiore di insiemi numerici. Insiemi separati e insiemi contigui.</text:p>
            <text:p text:style-name="P225">4.<text:s/><text:span text:style-name="T226">Funzioni reali di una variabile reale</text:span>. Grafico di una funzione reale. Polinomi, principio<text:s/>di identità dei polinomi. Successioni di numeri reali. Il numero di Nepero. Minimo e massimo di funzioni. Limitatezza, estremo superiore ed inferiore di funzioni. Funzioni monotone, convesse, simmetriche, periodiche. Funzioni lineari: applicazioni economiche. Le funzioni elementari.</text:p>
            <text:p text:style-name="P227">5.<text:s/><text:span text:style-name="T228">Calcolo infinitesimale</text:span>. Intorni di elementi di R ampliato. Punti di accumulazione. Insiemi aperti e insiemi chiusi. La nozione di limite.<text:s/><text:span text:style-name="T229">Teorema dell’unicità del limite. Teorema della permanenza del segno. Primo teorema del</text:span><text:span text:style-name="T230"><text:s/>confronto. Teorema dei carabinieri.</text:span><text:s/>Teorema sulle operazioni sui limiti. Limite delle funzioni composte. Limite a sinistra e limite a destra. Limiti notevoli. Funzioni continue. Operazioni fra funzioni <text:s/>continue e continuità <text:s/>delle <text:s/>funzioni <text:s/>composte. <text:s/>Il <text:s/>teorema <text:s/>di Weierstrass.<text:s/><text:span text:style-name="T231">Il <text:s/>teorema <text:s/>degli <text:s/>zeri. <text:s/>Il <text:s/>teorema <text:s/>di <text:s/>Bolzano</text:span>. Discontinuità.</text:p>
            <text:p text:style-name="P232"><text:span text:style-name="T233">8</text:span>.<text:s/><text:span text:style-name="T234">Calcolo differenziale</text:span>. Definizione di derivata e di funzione derivabile. Derivate di ordine successivo al primo. Teoremi sulla continuità delle funzioni derivabili.</text:p>
            <text:p text:style-name="P235">Punti di minimo e di massimo relativo: definizione, condizioni sufficienti e<text:s/><text:span text:style-name="T236">condizioni necessarie (Teorema di Fermat)</text:span>. Applicazioni all’economia: elasticità puntuale della domanda.</text:p>
            <text:p text:style-name="P237"><text:span text:style-name="T238">Teorema di Lagrange e sue conseguenze. Teorema di Rolle</text:span><text:s/>Teoremi di<text:s/>De L’Hopital. Interpretazione geometrica della derivata. Punti angolosi e punti cuspidali. Rette tangenti al grafico di una funzione. Asintoti. Condizioni sulla convessità e sui punti di flesso. Studio del grafico di una funzione reale di una variabile reale.</text:p>
            <text:p text:style-name="P239"><text:span text:style-name="T240">9</text:span><text:s/><text:span text:style-name="T241">Funzioni a due variabili</text:span>: nozione di limite, di continuità, di derivata parziale. Massimi e minimi assoluti e relativi. Applicazioni all’economia: le elasticità incrociate, beni surrogati e beni complementari; massimizzazione del profitto di un’impresa. Il metodo dei moltiplicatori di Lagrange. Applicazioni economiche: massimizzazione dell'utilità <text:s/>con <text:s/>vincolo <text:s/>di <text:s/>budget, <text:s/>minimizzazione <text:s/>dei <text:s/>costi <text:s/>di <text:s/>produzione <text:s/>con <text:s/>vincolo <text:s/>di produzione.</text:p>
            <text:p text:style-name="P242"><text:s/><text:span text:style-name="T243">10</text:span><text:s/><text:span text:style-name="T244">Calcolo integrale</text:span>. Nozione di primitiva.<text:s/><text:span text:style-name="T245">Proprietà</text:span><text:span text:style-name="T246"><text:s/>delle primitive</text:span>. Elementi di calcolo dell’integrale indefinito. Definizione <text:s/>di integrale <text:s/>di una funzione integrabile: definizione e principali proprietà. Alcune condizioni sufficienti per la R-integrabilità. Teorema di Torricelli-Barrow, di<text:s/><text:span text:style-name="T247">esistenza de</text:span><text:span text:style-name="T248">lle primitive, della media integrale. Teorema fondamentale del calcolo integrale e del valor medio</text:span>. La nozione di surplus del consumatore.</text:p>
          </table:table-cell>
          <table:covered-table-cell/>
          <table:covered-table-cell/>
        </table:table-row>
        <text:soft-page-break/>
        <table:table-row table:style-name="TableRow249">
          <table:table-cell table:style-name="TableCell250">
            <text:p text:style-name="P251"><text:span text:style-name="T252">Testi di riferimento:</text:span></text:p>
          </table:table-cell>
          <table:table-cell table:style-name="TableCell253" table:number-columns-spanned="3">
            <text:p text:style-name="P254">L. Peccati, S. Salsa, A. Squellati, Matematica per l’economia e l’azienda. Ed. Egea (Capp. 1,<text:s/>2, 3, 4, 5, 7 (par 1-5), 10 (par. 5, 6, 11, 12)</text:p>
            <text:p text:style-name="P255">Castellani, <text:s/>Gozzi, Matematica di base per l’economia e l’azienda. Esercizi e testi d'esame svolti, Soc. ed. Esculapio.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Metodi didattici</text:p>
          </table:table-cell>
          <table:table-cell table:style-name="TableCell264" table:number-columns-spanned="3">
            <text:p text:style-name="P265"><text:span text:style-name="T266">Lezioni frontali ed esercitazioni</text:span>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Metodi di valutazione</text:span></text:p>
          </table:table-cell>
          <table:table-cell table:style-name="TableCell271" table:number-columns-spanned="3">
            <text:p text:style-name="P272">L’esame si<text:s/>articola in:</text:p>
            <text:p text:style-name="P273"><text:span text:style-name="T274">- prova scritta: 5 esercizi da svolgere in due ore e trenta minuti; è necessario aver ottenuto un giudizio minimo di quasi sufficiente per essere ammessi all’orale</text:span></text:p>
            <text:p text:style-name="P275">- esame orale</text:p>
            <text:p text:style-name="P276">In alternativa alla prova scritta gli studenti frequentanti possono sostenere due esoneri, il superamento dei quali dà loro accesso direttamente alla prova orale.</text:p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Criteri di valutazione</text:p>
          </table:table-cell>
          <table:table-cell table:style-name="TableCell281" table:number-columns-spanned="3">
            <text:p text:style-name="P282">Lo studente dovrà essere in grado di:</text:p>
            <text:p text:style-name="P283"><text:span text:style-name="T284">-individuare e impiegare correttamente le nozioni per la risoluzione degli esercizi.</text:span></text:p>
            <text:p text:style-name="P285"><text:span text:style-name="T286">-argomentare correttamente laddove gli esercizi prevedono delle risposte</text:span></text:p>
            <text:p text:style-name="P287"><text:span text:style-name="T288">-utilizzare propriamente il ragionamento logico-deduttivo e il linguaggio matematico</text:span></text:p>
            <text:p text:style-name="P289"><text:span text:style-name="T290">-esporre corr</text:span><text:span text:style-name="T291">ettamente le nozioni e gli enunciati dei teoremi in programma, oltre che saper dimostrare i teoremi sottolineati.</text:span></text:p>
            <text:p text:style-name="P292">-saper applicare le nozioni e i risultati studiati ad alcuni problemi derivanti dal marketing, dall'economia, dalla finanza.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</table:table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MS Mincho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font-size="12pt" style:font-size-asian="12pt" fo:hyphenate="false"/>
    </style:style>
    <style:style style:name="Grigliachiara-Colore31" style:display-name="Griglia chiara - Colore 3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Lucida Grande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/>
    </style:style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alibri" style:font-name-asian="MS Mincho" style:font-name-complex="Times New Roman"/>
    </style:style>
    <style:style style:name="WW8Num2z2" style:display-name="WW8Num2z2" style:family="text">
      <style:text-properties style:font-name="Wingdings"/>
    </style:style>
    <style:style style:name="WW8Num2z4" style:display-name="WW8Num2z4" style:family="text">
      <style:text-properties style:font-name="Courier New" style:font-name-complex="Courier New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Times New Roman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TestofumettoCarattere" style:display-name="Testo fumetto Carattere" style:family="text">
      <style:text-properties style:font-name="Lucida Grande" style:font-name-complex="Lucida Grande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←">
        <style:list-level-properties/>
        <style:text-properties style:font-name="Symbol"/>
      </text:list-level-style-bullet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o">
        <style:list-level-properties/>
        <style:text-properties style:font-name="Courier New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">
        <style:list-level-properties/>
        <style:text-properties style:font-name="Wingdings"/>
      </text:list-level-style-bullet>
      <text:list-level-style-bullet text:level="6" text:style-name="WW_CharLFO1LVL6" text:bullet-char="">
        <style:list-level-properties/>
        <style:text-properties style:font-name="Symbol"/>
      </text:list-level-style-bullet>
      <text:list-level-style-bullet text:level="7" text:style-name="WW_CharLFO1LVL7" text:bullet-char="o">
        <style:list-level-properties/>
        <style:text-properties style:font-name="Courier New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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alibri" style:font-name-asian="MS Mincho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•">
        <style:list-level-properties/>
        <style:text-properties style:font-name="Calibri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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Times New Roman"/>
    </style:style>
    <style:style style:name="WW_CharLFO8LVL2" style:family="text">
      <style:text-properties style:font-name="Times New Roman"/>
    </style:style>
    <style:style style:name="WW_CharLFO8LVL3" style:family="text">
      <style:text-properties style:font-name="Times New Roman"/>
    </style:style>
    <style:style style:name="WW_CharLFO8LVL4" style:family="text">
      <style:text-properties style:font-name="Times New Roman"/>
    </style:style>
    <style:style style:name="WW_CharLFO8LVL5" style:family="text">
      <style:text-properties style:font-name="Times New Roman"/>
    </style:style>
    <style:style style:name="WW_CharLFO8LVL6" style:family="text">
      <style:text-properties style:font-name="Times New Roman"/>
    </style:style>
    <style:style style:name="WW_CharLFO8LVL7" style:family="text">
      <style:text-properties style:font-name="Times New Roman"/>
    </style:style>
    <style:style style:name="WW_CharLFO8LVL8" style:family="text">
      <style:text-properties style:font-name="Times New Roman"/>
    </style:style>
    <style:style style:name="WW_CharLFO8LVL9" style:family="text">
      <style:text-properties style:font-name="Times New Roman"/>
    </style:style>
    <text:list-style style:name="WW8Num8" style:display-name="WW8Num8">
      <text:list-level-style-bullet text:level="1" text:style-name="WW_CharLFO8LVL1" text:bullet-char="•">
        <style:list-level-properties/>
        <style:text-properties style:font-name="Times New Roman"/>
      </text:list-level-style-bullet>
      <text:list-level-style-bullet text:level="2" text:style-name="WW_CharLFO8LVL2" text:bullet-char="•">
        <style:list-level-properties/>
        <style:text-properties style:font-name="Times New Roman"/>
      </text:list-level-style-bullet>
      <text:list-level-style-bullet text:level="3" text:style-name="WW_CharLFO8LVL3" text:bullet-char="•">
        <style:list-level-properties/>
        <style:text-properties style:font-name="Times New Roman"/>
      </text:list-level-style-bullet>
      <text:list-level-style-bullet text:level="4" text:style-name="WW_CharLFO8LVL4" text:bullet-char="•">
        <style:list-level-properties/>
        <style:text-properties style:font-name="Times New Roman"/>
      </text:list-level-style-bullet>
      <text:list-level-style-bullet text:level="5" text:style-name="WW_CharLFO8LVL5" text:bullet-char="•">
        <style:list-level-properties/>
        <style:text-properties style:font-name="Times New Roman"/>
      </text:list-level-style-bullet>
      <text:list-level-style-bullet text:level="6" text:style-name="WW_CharLFO8LVL6" text:bullet-char="•">
        <style:list-level-properties/>
        <style:text-properties style:font-name="Times New Roman"/>
      </text:list-level-style-bullet>
      <text:list-level-style-bullet text:level="7" text:style-name="WW_CharLFO8LVL7" text:bullet-char="•">
        <style:list-level-properties/>
        <style:text-properties style:font-name="Times New Roman"/>
      </text:list-level-style-bullet>
      <text:list-level-style-bullet text:level="8" text:style-name="WW_CharLFO8LVL8" text:bullet-char="•">
        <style:list-level-properties/>
        <style:text-properties style:font-name="Times New Roman"/>
      </text:list-level-style-bullet>
      <text:list-level-style-bullet text:level="9" text:style-name="WW_CharLFO8LVL9" text:bullet-char="•">
        <style:list-level-properties/>
        <style:text-properties style:font-name="Times New Roman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po</meta:initial-creator>
    <dc:creator>admin</dc:creator>
    <meta:creation-date>2017-05-29T07:55:00Z</meta:creation-date>
    <dc:date>2017-05-29T08:08:00Z</dc:date>
    <meta:template xlink:href="Normal" xlink:type="simple"/>
    <meta:editing-cycles>3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23" meta:character-count="6178" meta:row-count="43" meta:non-whitespace-character-count="5267"/>
  </office:meta>
</office:document-meta>
</file>