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Normale" style:family="paragraph">
      <style:text-properties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e" style:family="paragraph">
      <style:paragraph-properties fo:margin-bottom="0in" fo:line-height="100%" fo:text-indent="4.4298in"/>
      <style:text-properties fo:font-size="12pt" style:font-size-asian="12pt" style:font-size-complex="12pt"/>
    </style:style>
    <style:style style:name="P6" style:parent-style-name="Normale" style:family="paragraph">
      <style:paragraph-properties fo:margin-bottom="0in" fo:line-height="100%" fo:text-indent="4.4298in"/>
      <style:text-properties fo:font-size="12pt" style:font-size-asian="12pt" style:font-size-complex="12pt"/>
    </style:style>
    <style:style style:name="P7" style:parent-style-name="Normale" style:family="paragraph">
      <style:paragraph-properties fo:margin-bottom="0in" fo:line-height="100%" fo:text-indent="4.4298in"/>
      <style:text-properties fo:font-size="12pt" style:font-size-asian="12pt" style:font-size-complex="12pt"/>
    </style:style>
    <style:style style:name="P8" style:parent-style-name="Normale" style:family="paragraph">
      <style:paragraph-properties fo:margin-bottom="0in" fo:line-height="100%" fo:text-indent="4.4298in"/>
      <style:text-properties fo:font-size="12pt" style:font-size-asian="12pt" style:font-size-complex="12pt"/>
    </style:style>
    <style:style style:name="P9" style:parent-style-name="Normale" style:family="paragraph">
      <style:paragraph-properties fo:margin-bottom="0in" fo:line-height="100%" fo:text-indent="4.4298in"/>
      <style:text-properties fo:font-size="12pt" style:font-size-asian="12pt" style:font-size-complex="12pt"/>
    </style:style>
    <style:style style:name="P10" style:parent-style-name="Normale" style:family="paragraph"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asian="Times New Roman" fo:font-variant="small-caps"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P16" style:parent-style-name="Normale" style:family="paragraph">
      <style:text-properties fo:font-size="12pt" style:font-size-asian="12pt" style:font-size-complex="12pt"/>
    </style:style>
    <style:style style:name="P17" style:parent-style-name="Normale" style:family="paragraph">
      <style:text-properties fo:font-size="12pt" style:font-size-asian="12pt" style:font-size-complex="12pt"/>
    </style:style>
    <style:style style:name="P18" style:parent-style-name="Normale" style:family="paragraph">
      <style:text-properties fo:font-size="12pt" style:font-size-asian="12pt" style:font-size-complex="12pt"/>
    </style:style>
    <style:style style:name="P19" style:parent-style-name="Normale" style:family="paragraph">
      <style:text-properties fo:font-size="12pt" style:font-size-asian="12pt" style:font-size-complex="12pt"/>
    </style:style>
    <style:style style:name="P20" style:parent-style-name="Normale" style:family="paragraph">
      <style:text-properties fo:font-size="12pt" style:font-size-asian="12pt" style:font-size-complex="12pt"/>
    </style:style>
    <style:style style:name="P21" style:parent-style-name="Normale" style:family="paragraph">
      <style:text-properties fo:font-size="12pt" style:font-size-asian="12pt" style:font-size-complex="12pt"/>
    </style:style>
    <style:style style:name="P22" style:parent-style-name="Normale" style:family="paragraph">
      <style:text-properties fo:font-size="12pt" style:font-size-asian="12pt" style:font-size-complex="12pt"/>
    </style:style>
    <style:style style:name="P23" style:parent-style-name="Normale" style:family="paragraph">
      <style:text-properties fo:font-size="12pt" style:font-size-asian="12pt" style:font-size-complex="12pt"/>
    </style:style>
    <style:style style:name="P24" style:parent-style-name="Normale" style:family="paragraph">
      <style:text-properties fo:font-size="12pt" style:font-size-asian="12pt" style:font-size-complex="12pt"/>
    </style:style>
    <style:style style:name="P25" style:parent-style-name="Normale" style:family="paragraph">
      <style:text-properties fo:font-size="12pt" style:font-size-asian="12pt" style:font-size-complex="12pt"/>
    </style:style>
    <style:style style:name="P26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27" style:parent-style-name="Paragrafoelenco" style:list-style-name="LFO1" style:family="paragraph"/>
    <style:style style:name="T2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Paragrafoelenco" style:list-style-name="LFO1" style:family="paragraph"/>
    <style:style style:name="T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2" style:parent-style-name="Paragrafoelenco" style:list-style-name="LFO1" style:family="paragraph"/>
    <style:style style:name="T3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style:font-style-complex="italic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ale" style:family="paragraph">
      <style:paragraph-properties fo:margin-left="0.2902in" fo:text-indent="4.1347in">
        <style:tab-stops/>
      </style:paragraph-properties>
      <style:text-properties fo:font-size="12pt" style:font-size-asian="12pt" style:font-size-complex="12pt"/>
    </style:style>
    <style:style style:name="P68" style:parent-style-name="Normale" style:family="paragraph">
      <style:paragraph-properties fo:text-indent="4.1347in"/>
      <style:text-properties fo:font-size="12pt" style:font-size-asian="12pt" style:font-size-complex="12pt"/>
    </style:style>
    <style:style style:name="P69" style:parent-style-name="Normale" style:family="paragraph">
      <style:paragraph-properties fo:text-indent="4.1347in"/>
      <style:text-properties fo:font-size="12pt" style:font-size-asian="12pt" style:font-size-complex="12pt"/>
    </style:style>
    <style:style style:name="P70" style:parent-style-name="Normale" style:family="paragraph">
      <style:paragraph-properties fo:text-indent="4.1347in"/>
      <style:text-properties fo:font-size="12pt" style:font-size-asian="12pt" style:font-size-complex="12pt"/>
    </style:style>
    <style:style style:name="P71" style:parent-style-name="Normale" style:family="paragraph">
      <style:paragraph-properties fo:text-indent="4.1347in"/>
      <style:text-properties fo:font-size="12pt" style:font-size-asian="12pt" style:font-size-complex="12pt"/>
    </style:style>
    <style:style style:name="P72" style:parent-style-name="Normale" style:family="paragraph">
      <style:paragraph-properties fo:text-indent="4.1347in"/>
      <style:text-properties fo:font-size="12pt" style:font-size-asian="12pt" style:font-size-complex="12pt"/>
    </style:style>
    <style:style style:name="P73" style:parent-style-name="Normale" style:family="paragraph">
      <style:paragraph-properties fo:text-indent="4.1347in"/>
      <style:text-properties fo:font-size="12pt" style:font-size-asian="12pt" style:font-size-complex="12pt"/>
    </style:style>
    <style:style style:name="P74" style:parent-style-name="Normale" style:family="paragraph">
      <style:paragraph-properties style:text-autospace="none" fo:text-align="justify" fo:margin-bottom="0in" fo:line-height="100%"/>
      <style:text-properties style:font-name="Calibri-Bold" style:font-name-complex="Calibri-Bold" fo:font-weight="bold" style:font-weight-asian="bold" style:font-weight-complex="bold"/>
    </style:style>
    <style:style style:name="P75" style:parent-style-name="Normale" style:family="paragraph">
      <style:paragraph-properties style:text-autospace="none" fo:text-align="justify" fo:margin-bottom="0in" fo:line-height="100%"/>
    </style:style>
    <style:style style:name="T76" style:parent-style-name="Car.predefinitoparagrafo" style:family="text">
      <style:text-properties style:font-name="Calibri-Bold" style:font-name-complex="Calibri-Bold" fo:font-weight="bold" style:font-weight-asian="bold" style:font-weight-complex="bold" fo:font-size="10pt" style:font-size-asian="10pt" style:font-size-complex="10pt"/>
    </style:style>
    <style:style style:name="T77" style:parent-style-name="Car.predefinitoparagrafo" style:family="text">
      <style:text-properties style:font-name="Calibri-Bold" style:font-name-complex="Calibri-Bold" fo:font-weight="bold" style:font-weight-asian="bold" style:font-weight-complex="bold" fo:font-size="10pt" style:font-size-asian="10pt" style:font-size-complex="10pt"/>
    </style:style>
    <style:style style:name="T78" style:parent-style-name="Car.predefinitoparagrafo" style:family="text">
      <style:text-properties style:font-name="Calibri-Bold" style:font-name-complex="Calibri-Bold" fo:font-weight="bold" style:font-weight-asian="bold" style:font-weight-complex="bold"/>
    </style:style>
  </office:automatic-styles>
  <office:body>
    <office:text text:use-soft-page-breaks="true">
      <text:p text:style-name="P1">Allegato 1</text:p>
      <text:p text:style-name="P2"/>
      <text:p text:style-name="P3">FAC SIMILE PER LA PRESENTAZIONE DELLA CANDIDATURA<text:s/></text:p>
      <text:p text:style-name="P4"/>
      <text:p text:style-name="P5">Al Magnifico Rettore</text:p>
      <text:p text:style-name="P6">dell'Università degli Studi di Bari</text:p>
      <text:p text:style-name="P7">Aldo Moro</text:p>
      <text:p text:style-name="P8">Piazza Umberto I n.1</text:p>
      <text:p text:style-name="P9">70100 Bari</text:p>
      <text:p text:style-name="P10"/>
      <text:p text:style-name="P11"><text:span text:style-name="T12">Oggetto:</text:span><text:span text:style-name="T13"><text:s/></text:span><text:span text:style-name="T14">Avviso<text:s/></text:span><text:span text:style-name="T15">pubblico per la presentazione delle candidature ai fini della nomina di componente del Presidio della Qualità (PQA) (Art. 14, comma 4, dello Statuto).</text:span></text:p>
      <text:p text:style-name="P16"/>
      <text:p text:style-name="P17">Il/La sottoscritto/a<text:s/></text:p>
      <text:p text:style-name="P18">Cognome __________________________________</text:p>
      <text:p text:style-name="P19">Nome _____________________________________</text:p>
      <text:p text:style-name="P20">Codice fiscale __________________________________</text:p>
      <text:p text:style-name="P21">Data di nascita __________________________________</text:p>
      <text:p text:style-name="P22">Luogo di nascita __________________________________ Prov.__________</text:p>
      <text:p text:style-name="P23">Residente a __________________________________ Prov._____ CAP______</text:p>
      <text:p text:style-name="P24">Via<text:s/>_____________________________________ N.______</text:p>
      <text:p text:style-name="P25">Cittadinanza __________________________________</text:p>
      <text:p text:style-name="P26">Qualifica:</text:p>
      <text:list text:style-name="LFO1" text:continue-numbering="true">
        <text:list-item>
          <text:p text:style-name="P27"><text:span text:style-name="T28">Personale Docente</text:span><text:span text:style-name="T29"><text:s/>- indicare Macro area di appartenenza</text:span></text:p>
        </text:list-item>
        <text:list-item>
          <text:p text:style-name="P30"><text:span text:style-name="T31">Personale Tecnico amministrativo</text:span></text:p>
        </text:list-item>
        <text:list-item>
          <text:p text:style-name="P32"><text:span text:style-name="T33">Studente/studentessa</text:span><text:span text:style-name="T34"><text:s/>– indicare n. matricola</text:span></text:p>
        </text:list-item>
      </text:list>
      <text:p text:style-name="P35">presenta domanda<text:s/>di candidatura quale componente per la selezione relativa all'Avviso di cui in oggetto.</text:p>
      <text:soft-page-break/>
      <text:p text:style-name="P36">Al tal fine, ai sensi del D.P.R. n. 445/2000 s.m.i. e consapevole delle responsabilità e delle sanzioni penali stabilite dalla legge per le false attestazioni e le mendaci dichiarazioni, sotto la propria responsabilità</text:p>
      <text:p text:style-name="P37">DICHIARA</text:p>
      <text:p text:style-name="P38"><text:span text:style-name="T39">- di non versare in una situazione di e</text:span><text:span text:style-name="T40">sclusione, ineleggibilità e incompatibilità<text:s/></text:span><text:span text:style-name="T41">di<text:s/></text:span><text:span text:style-name="T42">cui all’art. 3 dell'Avviso in oggetto</text:span><text:span text:style-name="T43"><text:s/>ovvero di optare in caso di designazione</text:span><text:span text:style-name="T44">;</text:span></text:p>
      <text:p text:style-name="P45"><text:span text:style-name="T46">- di attestare la veridicità di tutti i contenuti riportati nel<text:s/></text:span><text:span text:style-name="T47">curric</text:span><text:span text:style-name="T48">ulum<text:s/></text:span><text:span text:style-name="T49">allegato.</text:span></text:p>
      <text:p text:style-name="P50">Allega alla presente domanda, a pena di esclusione:</text:p>
      <text:p text:style-name="P51"><text:span text:style-name="T52">a)<text:s/></text:span><text:span text:style-name="T53">curriculum formativo e</text:span><text:span text:style-name="T54"><text:s/></text:span><text:span text:style-name="T55">professionale</text:span><text:span text:style-name="T56">, regolarmente datato e firmato;</text:span></text:p>
      <text:p text:style-name="P57">b) fotocopia del documento di identità in corso di validità datata e sottoscritta.</text:p>
      <text:p text:style-name="P58"><text:span text:style-name="T59">Recapiti a cui indirizzare<text:s/></text:span><text:span text:style-name="T60">eventuali comunicazioni relative alla selezione</text:span><text:span text:style-name="T61">:<text:s/></text:span></text:p>
      <text:p text:style-name="P62">e-mail ___________________________________________________________</text:p>
      <text:p text:style-name="P63">Telefono/cellulare______________________________<text:s/></text:p>
      <text:p text:style-name="P64"/>
      <text:p text:style-name="P65">Il/la sottoscritto/a esprime il proprio consenso affinché i dati personali forniti possano essere trattati, nel rispetto della normativa vigente (D.Lgs. 196/2003 e s.m.i.), per gli adempimenti connessi alla selezione in oggetto.</text:p>
      <text:p text:style-name="P66">Luogo, data</text:p>
      <text:p text:style-name="P67">Firma per esteso</text:p>
      <text:p text:style-name="P68"/>
      <text:p text:style-name="P69"/>
      <text:p text:style-name="P70"/>
      <text:p text:style-name="P71"/>
      <text:p text:style-name="P72"/>
      <text:p text:style-name="P73"/>
      <text:p text:style-name="P74">AVVERTENZE PER LA COMPILAZIONE</text:p>
      <text:p text:style-name="P75"><text:span text:style-name="T76">Il presente modello è stato predisposto al fine<text:s/></text:span><text:span text:style-name="T77">di semplificare la predisposizione delle dichiarazioni richieste dall'Amministrazione. Si prega di compilare in modo leggibile in ogni sua parte</text:span><text:span text:style-name="T7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Pia Genchi</meta:initial-creator>
    <dc:creator>presidio</dc:creator>
    <meta:creation-date>2022-05-13T11:53:00Z</meta:creation-date>
    <dc:date>2022-05-20T13:52:00Z</dc:date>
    <meta:template xlink:href="Normal" xlink:type="simple"/>
    <meta:editing-cycles>5</meta:editing-cycles>
    <meta:editing-duration>PT600S</meta:editing-duration>
    <meta:document-statistic meta:page-count="2" meta:paragraph-count="4" meta:word-count="357" meta:character-count="2392" meta:row-count="16" meta:non-whitespace-character-count="2039"/>
  </office:meta>
</office:document-meta>
</file>